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en verbouwen van de bovenwoning naar vijf appartementen, Peulenstraat 19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een omgevingsvergunning op locatie Peulenstraat 195 te Hardinxveld-Giessendam. De aanvraag is geregistreerd onder zaaknummer O 2021-153 . De aanvraag betreft het uitbreiden en verbouwen van de bovenwoning naar vijf appartement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097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en verbouwen van de bovenwoning naar vijf appartementen, Peulenstraat 195 te Hardinxveld-Giessen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72</meta:user-defined>
    <meta:user-defined meta:name="OVERHEIDop.GmbID/DC.identifier">gmb-2021-330972</meta:user-defined>
    <meta:user-defined meta:name="OVERHEIDop.versieInformatie"/>
  </office:meta>
</office:document-meta>
</file>