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mountainbikeweekend op 20  en 2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36</text:p>
            <text:p text:style-name="common-al">Meldingsdatum: 24 augustus 2021</text:p>
            <text:p text:style-name="common-al">Omschrijving: de gemeente Bergeijk, organiseren van een mountainbikeweekend op 20  en 21 nov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097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rganiseren van een mountainbikeweekend op 20  en 21 november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71</meta:user-defined>
    <meta:user-defined meta:name="OVERHEIDop.GmbID/DC.identifier">gmb-2021-330971</meta:user-defined>
    <meta:user-defined meta:name="OVERHEIDop.versieInformatie"/>
  </office:meta>
</office:document-meta>
</file>