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A 664 THV LUNETTENLAAN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perceel A 664 thv Lunettenlaan, nieuwbouw Energie-gebouw 79, OV20211340, ingekomen 2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PERCEEL A 664 THV LUNETTENLAAN VUG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70</meta:user-defined>
    <meta:user-defined meta:name="OVERHEIDop.GmbID/DC.identifier">gmb-2021-330970</meta:user-defined>
    <meta:user-defined meta:name="OVERHEIDop.versieInformatie"/>
  </office:meta>
</office:document-meta>
</file>