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Donauring 185, 5152TH, Drunen, plaatsen dakkapel zijvlak d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5 september 2021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plaatsen van een dakkapel op het zijvlak van het dak aan de Donauring 185 in Drunen. De aanvraag is bij de gemeente bekend onder nummer 1161114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30968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0968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0968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61114</meta:user-defined>
    <dc:language>nl</dc:language>
    <meta:user-defined meta:name="OVERHEIDop.locatietype/OVERHEIDop.gebiedsmarkering">Adres</meta:user-defined>
    <meta:user-defined meta:name="DC.title">Gemeente Heusden - Omgevingsvergunning aangevraagd - Donauring 185, 5152TH, Drunen, plaatsen dakkapel zijvlak dak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0968</meta:user-defined>
    <meta:user-defined meta:name="OVERHEIDop.GmbID/DC.identifier">gmb-2021-330968</meta:user-defined>
    <meta:user-defined meta:name="OVERHEIDop.versieInformatie"/>
  </office:meta>
</office:document-meta>
</file>