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249, herstellen verholen goot langs taxibaan Alpha, 22-09-2021, zaaknummer 5275378, olonummer 6388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96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6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6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K 3249, herstellen verholen goot langs taxibaan Alpha, 22-09-2021, zaaknummer 5275378, olonummer 6388013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967</meta:user-defined>
    <meta:user-defined meta:name="OVERHEIDop.GmbID/DC.identifier">gmb-2021-330967</meta:user-defined>
    <meta:user-defined meta:name="OVERHEIDop.versieInformatie"/>
  </office:meta>
</office:document-meta>
</file>