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twintig appartementen en zes woningen en aanleggen in-/uitrit, Kerkhoflaan 1 t/m 39 en Prinses Wilhelminastraat 2A t/m 2F (aangevraagd als Prinses Wilhelminastraat nabij 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september 2021.</text:p>
            <text:p text:style-name="common-al">
            <text:span text:style-name="nadrukvet">Dossiernummer: </text:span>W-AV-2021-1256</text:p>
            <text:p text:style-name="common-al">
            <text:span text:style-name="nadrukvet">Omschrijving: </text:span>het oprichten van twintig appartementen en zes woningen en aanleggen in-/uitrit</text:p>
            <text:p text:style-name="common-al">
            <text:span text:style-name="nadrukvet">Locatie: </text:span>Kerkhoflaan 1 t/m 39 en Prinses Wilhelminastraat 2A t/m 2F (aangevraagd als Prinses Wilhelminastraat nabij 2)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sept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096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6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6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twintig appartementen en zes woningen en aanleggen in-/uitrit, Kerkhoflaan 1 t/m 39 en Prinses Wilhelminastraat 2A t/m 2F (aangevraagd als Prinses Wilhelminastraat nabij 2) te Maasdijk</meta:user-defined>
    <meta:user-defined meta:name="DCTERMS.W3CDTF/DCTERMS.available">2021-09-24</meta:user-defined>
    <meta:user-defined meta:name="DCTERMS.W3CDTF/OVERHEIDop.jaargang">2021</meta:user-defined>
    <meta:user-defined meta:name="OVERHEIDop.publicationIssue">330966</meta:user-defined>
    <meta:user-defined meta:name="OVERHEIDop.GmbID/DC.identifier">gmb-2021-330966</meta:user-defined>
    <meta:user-defined meta:name="OVERHEIDop.versieInformatie"/>
  </office:meta>
</office:document-meta>
</file>