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ORPSSTRAAT 4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Dorpsstraat 4 Vught, plaatsen van zonnepanelen, OV20211339, ingekomen 18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09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DORPSSTRAAT 4 VUG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63</meta:user-defined>
    <meta:user-defined meta:name="OVERHEIDop.GmbID/DC.identifier">gmb-2021-330963</meta:user-defined>
    <meta:user-defined meta:name="OVERHEIDop.versieInformatie"/>
  </office:meta>
</office:document-meta>
</file>