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Cigaarbox Festival op 2 oktober 2021 van 14.00 uur tot 22.00 uur aan de Stouweweg 5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09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56</meta:user-defined>
    <meta:user-defined meta:name="OVERHEIDop.GmbID/DC.identifier">gmb-2021-330956</meta:user-defined>
    <meta:user-defined meta:name="OVERHEIDop.versieInformatie"/>
  </office:meta>
</office:document-meta>
</file>