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realiseren van een interne verbouwing en wijzigen gevel, Molenweg 36A, 7431BK Diepenveen, [DPV00A04933] Diepenveen A 493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1-00011072</text:p>
            <text:p text:style-name="common-al">Ingekomen: 15-09-2021</text:p>
            <text:p text:style-name="common-al">Locatie: Molenweg 36A, 7431BK Diepenveen, [DPV00A04933] Diepenveen A 4933</text:p>
            <text:p text:style-name="common-al">Projectomschrijving: het realiseren van een interne verbouwing en wijziging gevel</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30953</text:span><text:line-break/><text:date style:data-style-name="dag" text:fixed="true" text:date-value="2021-09-24"/><text:line-break/><text:date style:data-style-name="jaar" text:fixed="true" text:date-value="2021-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953</text:span><text:date style:data-style-name="nicedate" text:fixed="true" text:date-value="2021-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953</text:span><text:date style:data-style-name="nicedate" text:fixed="true" text:date-value="2021-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011072</meta:user-defined>
    <meta:user-defined meta:name="DCTERMS.abstract">het realiseren van een interne verbouwing en wijziging gevel</meta:user-defined>
    <dc:language>nl</dc:language>
    <meta:user-defined meta:name="OVERHEIDop.locatietype/OVERHEIDop.gebiedsmarkering">Punt</meta:user-defined>
    <meta:user-defined meta:name="DC.title">Aanvraag omgevingsvergunning, het realiseren van een interne verbouwing en wijzigen gevel, Molenweg 36A, 7431BK Diepenveen, [DPV00A04933] Diepenveen A 4933</meta:user-defined>
    <meta:user-defined meta:name="DCTERMS.W3CDTF/DCTERMS.available">2021-09-24</meta:user-defined>
    <meta:user-defined meta:name="DCTERMS.W3CDTF/OVERHEIDop.jaargang">2021</meta:user-defined>
    <meta:user-defined meta:name="OVERHEIDop.publicationIssue">330953</meta:user-defined>
    <meta:user-defined meta:name="OVERHEIDop.GmbID/DC.identifier">gmb-2021-330953</meta:user-defined>
    <meta:user-defined meta:name="OVERHEIDop.versieInformatie"/>
  </office:meta>
</office:document-meta>
</file>