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enstand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aanvraag ontvangen voor een vergunning APV/bijzondere wetten voor het innemen van een standplaats van 1-1-2022 tot 31-12-2022 op locatie Maenstand te Ouderkerk aan den IJssel op vrijdagen van 8:00 tot 18:00 . De aanvraag is geregistreerd onder zaaknummer SXO-202120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95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5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5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maenstand te Ouderkerk aan den IJss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52</meta:user-defined>
    <meta:user-defined meta:name="OVERHEIDop.GmbID/DC.identifier">gmb-2021-330952</meta:user-defined>
    <meta:user-defined meta:name="OVERHEIDop.versieInformatie"/>
  </office:meta>
</office:document-meta>
</file>