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beslistermijn omgevingsvergunning de Hogenkamp  26-28 in Ulft , voor het aanleggen van de fundering, het plaatsen van een portaalkraan en kantoorunit.</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het college van Burgemeester en wethouders een besluit genomen om de beslistermijn voor de aanvraag van een omgevingsvergunning voor het aanleggen van de fundering, het plaatsen van een portaalkraan en kantoorunit op het perceel gelegen aan Hogenkamp 26-28 in Ulft, met zes weken te verdagen. Het besluit is verzonden op 21 sept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095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5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5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verdagen beslistermijn omgevingsvergunning de Hogenkamp  26-28 in Ulft , voor het aanleggen van de fundering, het plaatsen van een portaalkraan en kantoorunit.</meta:user-defined>
    <meta:user-defined meta:name="DCTERMS.W3CDTF/DCTERMS.available">2021-09-24</meta:user-defined>
    <meta:user-defined meta:name="DCTERMS.W3CDTF/OVERHEIDop.jaargang">2021</meta:user-defined>
    <meta:user-defined meta:name="OVERHEIDop.publicationIssue">330951</meta:user-defined>
    <meta:user-defined meta:name="OVERHEIDop.GmbID/DC.identifier">gmb-2021-330951</meta:user-defined>
    <meta:user-defined meta:name="OVERHEIDop.versieInformatie"/>
  </office:meta>
</office:document-meta>
</file>