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5-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0-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50-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50-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50-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50-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5-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5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9">
      <text:list-level-style-bullet text:bullet-char="-" text:level="1">
        <style:list-level-properties text:min-label-width="10mm"/>
      </text:list-level-style-bullet>
    </text:list-style>
    <text:list-style style:name="id1-3-2-5-69-1">
      <text:list-level-style-bullet text:bullet-char="-" text:level="1">
        <style:list-level-properties text:min-label-width="10mm"/>
      </text:list-level-style-bullet>
    </text:list-style>
    <text:list-style style:name="id1-3-2-5-69-2">
      <text:list-level-style-bullet text:bullet-char="-" text:level="1">
        <style:list-level-properties text:min-label-width="10mm"/>
      </text:list-level-style-bullet>
    </text:list-style>
    <text:list-style style:name="id1-3-2-5-75">
      <text:list-level-style-bullet text:bullet-char="-" text:level="1">
        <style:list-level-properties text:min-label-width="10mm"/>
      </text:list-level-style-bullet>
    </text:list-style>
    <text:list-style style:name="id1-3-2-5-75-1">
      <text:list-level-style-bullet text:bullet-char="-" text:level="1">
        <style:list-level-properties text:min-label-width="10mm"/>
      </text:list-level-style-bullet>
    </text:list-style>
    <text:list-style style:name="id1-3-2-5-75-2">
      <text:list-level-style-bullet text:bullet-char="-" text:level="1">
        <style:list-level-properties text:min-label-width="10mm"/>
      </text:list-level-style-bullet>
    </text:list-style>
    <text:list-style style:name="id1-3-2-5-75-3">
      <text:list-level-style-bullet text:bullet-char="-" text:level="1">
        <style:list-level-properties text:min-label-width="10mm"/>
      </text:list-level-style-bullet>
    </text:list-style>
    <text:list-style style:name="id1-3-2-5-75-4">
      <text:list-level-style-bullet text:bullet-char="-" text:level="1">
        <style:list-level-properties text:min-label-width="10mm"/>
      </text:list-level-style-bullet>
    </text:list-style>
    <text:list-style style:name="id1-3-2-5-75-5">
      <text:list-level-style-bullet text:bullet-char="-" text:level="1">
        <style:list-level-properties text:min-label-width="10mm"/>
      </text:list-level-style-bullet>
    </text:list-style>
    <text:list-style style:name="id1-3-2-5-75-6">
      <text:list-level-style-bullet text:bullet-char="-" text:level="1">
        <style:list-level-properties text:min-label-width="10mm"/>
      </text:list-level-style-bullet>
    </text:list-style>
    <text:list-style style:name="id1-3-2-5-8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0-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0-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8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8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83">
      <text:list-level-style-bullet text:bullet-char="-" text:level="1">
        <style:list-level-properties text:min-label-width="10mm"/>
      </text:list-level-style-bullet>
    </text:list-style>
    <text:list-style style:name="id1-3-2-5-83-1">
      <text:list-level-style-bullet text:bullet-char="-" text:level="1">
        <style:list-level-properties text:min-label-width="10mm"/>
      </text:list-level-style-bullet>
    </text:list-style>
    <text:list-style style:name="id1-3-2-5-83-2">
      <text:list-level-style-bullet text:bullet-char="-" text:level="1">
        <style:list-level-properties text:min-label-width="10mm"/>
      </text:list-level-style-bullet>
    </text:list-style>
    <text:list-style style:name="id1-3-2-5-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8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96">
      <text:list-level-style-bullet text:bullet-char="-" text:level="1">
        <style:list-level-properties text:min-label-width="10mm"/>
      </text:list-level-style-bullet>
    </text:list-style>
    <text:list-style style:name="id1-3-2-5-96-1">
      <text:list-level-style-bullet text:bullet-char="-" text:level="1">
        <style:list-level-properties text:min-label-width="10mm"/>
      </text:list-level-style-bullet>
    </text:list-style>
    <text:list-style style:name="id1-3-2-5-96-2">
      <text:list-level-style-bullet text:bullet-char="-" text:level="1">
        <style:list-level-properties text:min-label-width="10mm"/>
      </text:list-level-style-bullet>
    </text:list-style>
    <text:list-style style:name="id1-3-2-5-96-3">
      <text:list-level-style-bullet text:bullet-char="-" text:level="1">
        <style:list-level-properties text:min-label-width="10mm"/>
      </text:list-level-style-bullet>
    </text:list-style>
    <text:list-style style:name="id1-3-2-5-96-4">
      <text:list-level-style-bullet text:bullet-char="-" text:level="1">
        <style:list-level-properties text:min-label-width="10mm"/>
      </text:list-level-style-bullet>
    </text:list-style>
    <text:list-style style:name="id1-3-2-5-96-5">
      <text:list-level-style-bullet text:bullet-char="-" text:level="1">
        <style:list-level-properties text:min-label-width="10mm"/>
      </text:list-level-style-bullet>
    </text:list-style>
    <text:list-style style:name="id1-3-2-5-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105">
      <text:list-level-style-bullet text:bullet-char="-" text:level="1">
        <style:list-level-properties text:min-label-width="10mm"/>
      </text:list-level-style-bullet>
    </text:list-style>
    <text:list-style style:name="id1-3-2-5-105-1">
      <text:list-level-style-bullet text:bullet-char="-" text:level="1">
        <style:list-level-properties text:min-label-width="10mm"/>
      </text:list-level-style-bullet>
    </text:list-style>
    <text:list-style style:name="id1-3-2-5-105-2">
      <text:list-level-style-bullet text:bullet-char="-" text:level="1">
        <style:list-level-properties text:min-label-width="10mm"/>
      </text:list-level-style-bullet>
    </text:list-style>
    <text:list-style style:name="id1-3-2-5-110">
      <text:list-level-style-bullet text:bullet-char="-" text:level="1">
        <style:list-level-properties text:min-label-width="10mm"/>
      </text:list-level-style-bullet>
    </text:list-style>
    <text:list-style style:name="id1-3-2-5-110-1">
      <text:list-level-style-bullet text:bullet-char="-" text:level="1">
        <style:list-level-properties text:min-label-width="10mm"/>
      </text:list-level-style-bullet>
    </text:list-style>
    <text:list-style style:name="id1-3-2-5-110-2">
      <text:list-level-style-bullet text:bullet-char="-" text:level="1">
        <style:list-level-properties text:min-label-width="10mm"/>
      </text:list-level-style-bullet>
    </text:list-style>
    <text:list-style style:name="id1-3-2-5-110-3">
      <text:list-level-style-bullet text:bullet-char="-" text:level="1">
        <style:list-level-properties text:min-label-width="10mm"/>
      </text:list-level-style-bullet>
    </text:list-style>
    <text:list-style style:name="id1-3-2-5-113">
      <text:list-level-style-bullet text:bullet-char="-" text:level="1">
        <style:list-level-properties text:min-label-width="10mm"/>
      </text:list-level-style-bullet>
    </text:list-style>
    <text:list-style style:name="id1-3-2-5-113-1">
      <text:list-level-style-bullet text:bullet-char="-" text:level="1">
        <style:list-level-properties text:min-label-width="10mm"/>
      </text:list-level-style-bullet>
    </text:list-style>
    <text:list-style style:name="id1-3-2-5-113-2">
      <text:list-level-style-bullet text:bullet-char="-" text:level="1">
        <style:list-level-properties text:min-label-width="10mm"/>
      </text:list-level-style-bullet>
    </text:list-style>
    <text:list-style style:name="id1-3-2-5-113-3">
      <text:list-level-style-bullet text:bullet-char="-" text:level="1">
        <style:list-level-properties text:min-label-width="10mm"/>
      </text:list-level-style-bullet>
    </text:list-style>
    <text:list-style style:name="id1-3-2-5-113-4">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1-1">
      <text:list-level-style-bullet text:bullet-char="-" text:level="1">
        <style:list-level-properties text:min-label-width="10mm"/>
      </text:list-level-style-bullet>
    </text:list-style>
    <text:list-style style:name="id1-3-2-5-121-2">
      <text:list-level-style-bullet text:bullet-char="-" text:level="1">
        <style:list-level-properties text:min-label-width="10mm"/>
      </text:list-level-style-bullet>
    </text:list-style>
    <text:list-style style:name="id1-3-2-5-121-3">
      <text:list-level-style-bullet text:bullet-char="-" text:level="1">
        <style:list-level-properties text:min-label-width="10mm"/>
      </text:list-level-style-bullet>
    </text:list-style>
    <text:list-style style:name="id1-3-2-5-121-4">
      <text:list-level-style-bullet text:bullet-char="-" text:level="1">
        <style:list-level-properties text:min-label-width="10mm"/>
      </text:list-level-style-bullet>
    </text:list-style>
    <text:list-style style:name="id1-3-2-5-121-5">
      <text:list-level-style-bullet text:bullet-char="-" text:level="1">
        <style:list-level-properties text:min-label-width="10mm"/>
      </text:list-level-style-bullet>
    </text:list-style>
    <text:list-style style:name="id1-3-2-5-121-6">
      <text:list-level-style-bullet text:bullet-char="-" text:level="1">
        <style:list-level-properties text:min-label-width="10mm"/>
      </text:list-level-style-bullet>
    </text:list-style>
    <text:list-style style:name="id1-3-2-5-121-7">
      <text:list-level-style-bullet text:bullet-char="-" text:level="1">
        <style:list-level-properties text:min-label-width="10mm"/>
      </text:list-level-style-bullet>
    </text:list-style>
    <text:list-style style:name="id1-3-2-5-126">
      <text:list-level-style-bullet text:bullet-char="-" text:level="1">
        <style:list-level-properties text:min-label-width="10mm"/>
      </text:list-level-style-bullet>
    </text:list-style>
    <text:list-style style:name="id1-3-2-5-126-1">
      <text:list-level-style-bullet text:bullet-char="-" text:level="1">
        <style:list-level-properties text:min-label-width="10mm"/>
      </text:list-level-style-bullet>
    </text:list-style>
    <text:list-style style:name="id1-3-2-5-126-2">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31-1">
      <text:list-level-style-bullet text:bullet-char="-" text:level="1">
        <style:list-level-properties text:min-label-width="10mm"/>
      </text:list-level-style-bullet>
    </text:list-style>
    <text:list-style style:name="id1-3-2-5-131-2">
      <text:list-level-style-bullet text:bullet-char="-" text:level="1">
        <style:list-level-properties text:min-label-width="10mm"/>
      </text:list-level-style-bullet>
    </text:list-style>
    <text:list-style style:name="id1-3-2-5-133">
      <text:list-level-style-bullet text:bullet-char="-" text:level="1">
        <style:list-level-properties text:min-label-width="10mm"/>
      </text:list-level-style-bullet>
    </text:list-style>
    <text:list-style style:name="id1-3-2-5-133-1">
      <text:list-level-style-bullet text:bullet-char="-" text:level="1">
        <style:list-level-properties text:min-label-width="10mm"/>
      </text:list-level-style-bullet>
    </text:list-style>
    <text:list-style style:name="id1-3-2-5-133-2">
      <text:list-level-style-bullet text:bullet-char="-" text:level="1">
        <style:list-level-properties text:min-label-width="10mm"/>
      </text:list-level-style-bullet>
    </text:list-style>
    <text:list-style style:name="id1-3-2-5-133-3">
      <text:list-level-style-bullet text:bullet-char="-" text:level="1">
        <style:list-level-properties text:min-label-width="10mm"/>
      </text:list-level-style-bullet>
    </text:list-style>
    <text:list-style style:name="id1-3-2-5-135">
      <text:list-level-style-bullet text:bullet-char="-" text:level="1">
        <style:list-level-properties text:min-label-width="10mm"/>
      </text:list-level-style-bullet>
    </text:list-style>
    <text:list-style style:name="id1-3-2-5-135-1">
      <text:list-level-style-bullet text:bullet-char="-" text:level="1">
        <style:list-level-properties text:min-label-width="10mm"/>
      </text:list-level-style-bullet>
    </text:list-style>
    <text:list-style style:name="id1-3-2-5-135-2">
      <text:list-level-style-bullet text:bullet-char="-" text:level="1">
        <style:list-level-properties text:min-label-width="10mm"/>
      </text:list-level-style-bullet>
    </text:list-style>
    <text:list-style style:name="id1-3-2-5-135-3">
      <text:list-level-style-bullet text:bullet-char="-" text:level="1">
        <style:list-level-properties text:min-label-width="10mm"/>
      </text:list-level-style-bullet>
    </text:list-style>
    <text:list-style style:name="id1-3-2-5-135-4">
      <text:list-level-style-bullet text:bullet-char="-" text:level="1">
        <style:list-level-properties text:min-label-width="10mm"/>
      </text:list-level-style-bullet>
    </text:list-style>
    <text:list-style style:name="id1-3-2-5-135-5">
      <text:list-level-style-bullet text:bullet-char="-" text:level="1">
        <style:list-level-properties text:min-label-width="10mm"/>
      </text:list-level-style-bullet>
    </text:list-style>
    <text:list-style style:name="id1-3-2-5-140">
      <text:list-level-style-bullet text:bullet-char="-" text:level="1">
        <style:list-level-properties text:min-label-width="10mm"/>
      </text:list-level-style-bullet>
    </text:list-style>
    <text:list-style style:name="id1-3-2-5-140-1">
      <text:list-level-style-bullet text:bullet-char="-" text:level="1">
        <style:list-level-properties text:min-label-width="10mm"/>
      </text:list-level-style-bullet>
    </text:list-style>
    <text:list-style style:name="id1-3-2-5-140-2">
      <text:list-level-style-bullet text:bullet-char="-" text:level="1">
        <style:list-level-properties text:min-label-width="10mm"/>
      </text:list-level-style-bullet>
    </text:list-style>
    <text:list-style style:name="id1-3-2-5-140-3">
      <text:list-level-style-bullet text:bullet-char="-" text:level="1">
        <style:list-level-properties text:min-label-width="10mm"/>
      </text:list-level-style-bullet>
    </text:list-style>
    <text:list-style style:name="id1-3-2-5-140-4">
      <text:list-level-style-bullet text:bullet-char="-" text:level="1">
        <style:list-level-properties text:min-label-width="10mm"/>
      </text:list-level-style-bullet>
    </text:list-style>
    <text:list-style style:name="id1-3-2-5-140-5">
      <text:list-level-style-bullet text:bullet-char="-" text:level="1">
        <style:list-level-properties text:min-label-width="10mm"/>
      </text:list-level-style-bullet>
    </text:list-style>
    <text:list-style style:name="id1-3-2-5-140-6">
      <text:list-level-style-bullet text:bullet-char="-" text:level="1">
        <style:list-level-properties text:min-label-width="10mm"/>
      </text:list-level-style-bullet>
    </text:list-style>
    <text:list-style style:name="id1-3-2-5-140-7">
      <text:list-level-style-bullet text:bullet-char="-" text:level="1">
        <style:list-level-properties text:min-label-width="10mm"/>
      </text:list-level-style-bullet>
    </text:list-style>
    <text:list-style style:name="id1-3-2-5-140-8">
      <text:list-level-style-bullet text:bullet-char="-" text:level="1">
        <style:list-level-properties text:min-label-width="10mm"/>
      </text:list-level-style-bullet>
    </text:list-style>
    <text:list-style style:name="id1-3-2-5-140-9">
      <text:list-level-style-bullet text:bullet-char="-" text:level="1">
        <style:list-level-properties text:min-label-width="10mm"/>
      </text:list-level-style-bullet>
    </text:list-style>
    <text:list-style style:name="id1-3-2-5-140-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40-9-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40-9-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40-9-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40-9-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40-9-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40-10">
      <text:list-level-style-bullet text:bullet-char="-" text:level="1">
        <style:list-level-properties text:min-label-width="10mm"/>
      </text:list-level-style-bullet>
    </text:list-style>
  </office:automatic-styles>
  <office:body>
    <office:text>
      <text:p text:style-name="new_page_staatscourant"/>
      <text:p text:style-name="single-kop-titel">Vaststelling Handelingskader Tijdelijke wet maatregelen covid-19</text:p>
      <text:section text:name="regeling_id1-3-2" text:style-name="regeling">
        <text:section text:name="aanhef_id1-3-2-1" text:style-name="aanhef">
          <text:section text:name="preambule_id1-3-2-1-1" text:style-name="preambule">
            <text:p text:style-name="al">De burgemeester van de gemeente Rotterdam,</text:p>
            <text:p text:style-name="al"/>
            <text:p text:style-name="al">gelezen het voorstel van directeur Veiligheid en gehoord de beraadslaging van de driehoek van 22 september 2021;</text:p>
            <text:p text:style-name="al"/>
            <text:p text:style-name="al">gelet op hoofdstuk Va van de Wet publieke gezondheid; </text:p>
            <text:p text:style-name="al"/>
            <text:p text:style-name="al">overwegende dat:</text:p>
            <text:list text:style-name="id1-3-2-1-1-8">
              <text:list-item text:style-override="id1-3-2-1-1-8-1">
                <text:number>-</text:number>
                <text:p text:style-name="al">op 1 december 2020 de Tijdelijke wet maatregelen covid-19 in werking is getreden;</text:p>
              </text:list-item>
              <text:list-item text:style-override="id1-3-2-1-1-8-2">
                <text:number>-</text:number>
                <text:p text:style-name="al">hiermee een nieuw hoofdstuk Va is toegevoegd aan de Wet publieke gezondheid; </text:p>
              </text:list-item>
              <text:list-item text:style-override="id1-3-2-1-1-8-3">
                <text:number>-</text:number>
                <text:p text:style-name="al">in dit hoofdstuk aanvullende maatregelen ter bestrijding van het covid-19 virus zijn opgenomen;</text:p>
              </text:list-item>
              <text:list-item text:style-override="id1-3-2-1-1-8-4">
                <text:number>-</text:number>
                <text:p text:style-name="al">deze aanvullende maatregelen verder zijn uitgewerkt in de Tijdelijke regeling maatregelen covid-19;</text:p>
              </text:list-item>
              <text:list-item text:style-override="id1-3-2-1-1-8-5">
                <text:number>-</text:number>
                <text:p text:style-name="al">er een aantal wijzigingen hebben plaatsgevonden van de Tijdelijke regeling maatregelen covid-19; </text:p>
              </text:list-item>
              <text:list-item text:style-override="id1-3-2-1-1-8-6">
                <text:number>-</text:number>
                <text:p text:style-name="al">de handhaving van de in hoofdstuk Va van de Wet publieke gezondheid en de bijbehorende ministeriële regelingen genoemde maatregelen voor een groot deel is belegd bij de burgemeester; </text:p>
              </text:list-item>
              <text:list-item text:style-override="id1-3-2-1-1-8-7">
                <text:number>-</text:number>
                <text:p text:style-name="al">de burgemeester op grond van artikel 4:81 van de Algemene wet bestuursrecht bevoegd is om beleidsregels vast te stellen met betrekking tot de handhaving van de maatregelen genoemd in de Tijdelijke wet maatregelen covid-19 en de daarbij horende ministeriële regelingen;</text:p>
              </text:list-item>
              <text:list-item text:style-override="id1-3-2-1-1-8-8">
                <text:number>-</text:number>
                <text:p text:style-name="al">het wenselijk is dat de burgemeester het Handelingskader Tijdelijke wet maatregelen covid-19 vaststelt;</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burgemeester stelt het Handelingskader Tijdelijke wet maatregelen covid-19 zoals opgenomen in de bijlage vast.</text:p>
          </text:section>
          <text:section text:name="artikel_id1-3-2-2-2" text:style-name="artikel">
            <text:p text:style-name="artikel_kop_titel"><text:span text:style-name="artikel_kop_label">Artikel</text:span> <text:span text:style-name="artikel_kop_nr">2</text:span> </text:p>
            <text:p text:style-name="al">Het Handelingskader Tijdelijke wet maatregelen covid-19 van 11 augustus 2021 (Gemeenteblad 2021, 276280) wordt ingetrokken.</text:p>
          </text:section>
          <text:section text:name="artikel_id1-3-2-2-3" text:style-name="artikel">
            <text:p text:style-name="artikel_kop_titel"><text:span text:style-name="artikel_kop_label">Artikel</text:span> <text:span text:style-name="artikel_kop_nr">3</text:span> </text:p>
            <text:p text:style-name="al">Dit besluit treedt in werking met ingang van 25 september 2021.</text:p>
          </text:section>
        </text:section>
        <text:section text:name="regeling-sluiting_id1-3-2-3" text:style-name="regeling-sluiting">
          <text:section text:name="ondertekening_id1-3-2-3-1">
            <text:p><text:span text:style-name="functie">Aldus vastgesteld op 22 september 2021.</text:span></text:p>
          </text:section>
          <text:section text:name="ondertekening_id1-3-2-3-2">
            <text:p><text:span text:style-name="functie"/></text:p>
            <text:p><text:span text:style-name="functie">De burgemeester,</text:span></text:p>
            <text:p><text:span text:style-name="functie">A. Aboutaleb</text:span></text:p>
          </text:section>
        </text:section>
        <text:section text:name="nota-toelichting_id1-3-2-4" text:style-name="nota-toelichting">
          <text:p text:style-name="artikel_kop_titel"><text:span text:style-name="label"/> <text:span text:style-name="nr"/> </text:p>
          <text:p text:style-name="al">Dit gemeenteblad is uitgegeven op 23 september 2021 en ligt op dins-, woens- en donderdagen van 9.00 tot 13.00 uur ter inzage bij het Bestuurlijk Informatiecentrum Rotterdam (BIR), locatie Wachtruimte Timmerhuis, Halvemaanpassage 1 (trap op, melden bij Informatiebalie)</text:p>
          <text:p text:style-name="al">(Zie ook: <text:a xlink:href="https://www.bis.rotterdam.nl/" xlink:type="simple"><text:span text:style-name="nadrukondlijn">www.bis.rotterdam.nl</text:span></text:a> – Regelgeving of Gemeentebladen chronologisch) </text:p>
        </text:section>
        <text:section text:name="bijlage_id1-3-2-5" text:style-name="bijlage">
          <text:p text:style-name="bijlage_top"/>
          <text:p text:style-name="hoofdstuk_kop"><text:span text:style-name="label"/> <text:span text:style-name="nr"/> Handelingskader Tijdelijke wet maatregelen COVID-19, Rotterdam (Versie 22 september 2021)</text:p>
          <text:p text:style-name="al"/>
          <text:p text:style-name="al">
          <text:span text:style-name="nadrukvet">
            <text:span text:style-name="nadrukcur">1. Inleiding</text:span>
          </text:span> </text:p>
          <text:p text:style-name="al"/>
          <text:p text:style-name="al">In Nederland, maar ook wereldwijd, is er een uitbraak van het coronavirus. Ter bescherming van de veiligheid en de gezondheid worden er maatregelen genomen om verdere verspreiding van het virus tegen te gaan. </text:p>
          <text:p text:style-name="al"/>
          <text:p text:style-name="al">De maatregelen ter bestrijding van de covid-19 epidemie waren tot 1 december 2020 voor een belangrijk deel gebaseerd op aanwijzingen van de minister van Volksgezondheid, Welzijn en Sport. De voorzitters van de veiligheidsregio’s vertaalden deze aanwijzingen in noodverordeningen. Met de inwerkingtreding van de Tijdelijke wet maatregelen covid-19 (hierna: TWM) per 1 december 2020 is een einde gekomen aan deze structuur van aanwijzingen en noodverordeningen. </text:p>
          <text:p text:style-name="al"/>
          <text:p text:style-name="al">Met de TWM is een nieuw hoofdstuk toegevoegd aan de Wet publieke gezondheid (hierna: Wpg). Dit hoofdstuk bevat de wettelijke grondslag voor aanvullende maatregelen die nodig zijn ter bestrijding van het covid-19 virus. Deze aanvullende maatregelen zijn verder uitgewerkt in de Tijdelijke regeling maatregelen covid-19 (hierna: TRM). De handhaving van de in hoofdstuk Va van de Wpg en de bijbehorende ministeriele regeling genoemde maatregelen is voor een groot deel belegd bij de burgemeester. </text:p>
          <text:p text:style-name="al"/>
          <text:p text:style-name="al">Met de per 25 september 2021 gewijzigde Tijdelijke regeling maatregelen covid-19 is de 1,5 meter maatregel komen te vervallen. Met deze regeling vervallen ook de algemene bezoekersnormen voor locaties en evenementen. Nu de veilige afstand op nul meter wordt vastgesteld, bestaat voor die normen geen aanleiding meer. Datzelfde geldt voor de verplichting om het publiek of de deelnemers te placeren en stromen van publiek te scheiden. Die verplichtingen zijn ook rechtstreeks met het aanhouden van de veilige afstand van anderhalve meter verbonden. Deze normen en voorwaarden komen dus eveneens te vervallen. Wel geldt dat op de plekken waar het door het loslaten van de 1,5 meter afstand drukker wordt, gewerkt dient te worden met het coronatoegangsbewijs. Vanaf 25 september is er in alle horeca (behalve afhaalrestaurants en bij eet- en drinkgelegenheid behorende terrassen in de buitenlucht), bij evenementen (zoals festivals, optredens, feesten en publiek bij professionele sportwedstrijden) en bij vertoning van kunst en cultuur (zoals in bioscopen en theaters) alleen toegang mogelijk met het coronatoegangsbewijs voor iedereen vanaf 13 jaar. Vanaf 14 jaar moet het gebruik van het coronatoegangsbewijs samen met het identiteitsbewijs worden gecontroleerd. </text:p>
          <text:p text:style-name="al"/>
          <text:p text:style-name="al">Aan de inzet van coronatoegangsbewijzen zijn voor de beheerder verder nog een aantal specifieke voorwaarden verbonden. In algemene zin geldt voor locaties dat er hygiënemaatregelen moeten worden getroffen. Bij de inzet van coronatoegangsbewijzen zijn verder ook registratie en een gezondheidscheck verplicht en moet er sprake zijn van gecontroleerde in- en uitstroom, een en ander voor dat deel van de locatie waarvoor coronatoegangsbewijzen verplicht zijn. </text:p>
          <text:p text:style-name="al"/>
          <text:p text:style-name="al">Alle evenementen kunnen weer plaatsvinden met een coronatoegangsbewijs. Voor evenementen buiten en evenementen binnen met een vaste zitplaats geldt geen maximaal aantal bezoekers en geen verplichte sluitingstijd. Evenementen binnen zonder vaste zitplaats kunnen maximaal 75% van de reguliere bezoekerscapaciteit toestaan en er geldt hier een verplichte sluitingstijd tussen 00.00 en 06.00 uur. Voor meerdaagse evenementen met overnachting geldt dat het coronatoegangsbewijs elke 24 uur moet worden gecontroleerd. In alle horeca blijft de verplichte sluitingstijd tussen 00.00 en 06.00 uur gelden. </text:p>
          <text:p text:style-name="al"/>
          <text:p text:style-name="al">In gebouwen op een luchthaven vanaf de securitycheck, in vliegtuigen, treinen, bussen, trams, metro, taxi’s en ander bedrijfsmatig persoonsvervoer blijft het gebruik van een mondkapje verplicht. De verplichting vervalt op perrons en stations.</text:p>
          <text:p text:style-name="al"/>
          <text:p text:style-name="al">In het mbo en hoger onderwijs vervalt vanaf 25 september de maximale groepsgrootte van 75 personen in het mbo en hoger onderwijs. In het voortgezet onderwijs, het mbo en hoger onderwijs vervalt de mondkapjesplicht buiten de les- of collegezalen. Verder geldt dat bij een enkele besmetting in een groep of klas in de kinderopvang en het primair onderwijs, het niet meer verplicht is dat de hele groep of klas in quarantaine gaat en getest wordt.</text:p>
          <text:p text:style-name="al"/>
          <text:p text:style-name="al">Gepaste handhaving van de maatregelen ter bestrijding van de epidemie blijft essentieel. Die handhaving ziet zowel op toezicht en waarschuwen, maar – in voorkomende gevallen – ook op verbaliserend en handhavend optreden. Daar waar aanspreken en waarschuwen onvoldoende resultaat geeft om naleving van de regels te bevorderen en te waarborgen, wordt strenger opgetreden. Dit geldt met name bij evidente gevallen van overtreding en gevallen waarbij na een waarschuwing of aanwijzing de overtreding niet wordt beëindigd. </text:p>
          <text:p text:style-name="al"/>
          <text:p text:style-name="al">We blijven een groot beroep doen op de burger en de ondernemers bij de naleving van de maatregelen. Er is daarom nog steeds een belangrijke rol en (eigen) verantwoordelijkheid weggelegd bij de exploitanten en/of verantwoordelijken en/of eigenaren van de verschillende voorzieningen die nog bezocht mogen worden en/of de samenkomsten die door hen worden georganiseerd. Deels door het opstellen en naleven van sectorspecifieke protocollen, zo nodig met behulp van de afwegingskaders van het RIVM (en de adviezen van de GGD), deels door bezoekers/burgers aan te spreken op de naleving daarvan. Met branches en bedrijven worden afspraken gemaakt over strikte naleving van de maatregelen en daar waar nodig worden protocollen aangescherpt. </text:p>
          <text:p text:style-name="al"/>
          <text:p text:style-name="al">Hoofdstuk Va van de Wpg en de bijbehorende ministeriele regeling vormen de juridische basis voor de in de sectoren en branches zelf opgestelde protocollen en voor de handhaving door de sector of brancheorganisaties zelf, indien zij daarin voorzien. Dergelijke protocollen vormen daarmee een nuttige invulling van de zorgplichten. </text:p>
          <text:p text:style-name="al"/>
          <text:p text:style-name="al">De bestuursrechtelijke handhaving van Hoofdstuk Va en de bijbehorende ministeriele regeling is in veel gevallen de verantwoordelijkheid van de burgemeester. Dat is het geval op openbare plaatsen en op publieke plaatsen. Op besloten plaatsen is zowel de burgemeester bevoegd als de minister van VWS. Indien het gaat om een besloten plaats waar een beroep of bedrijf wordt uitgeoefend (bijvoorbeeld: een kantoorpand) is de minister bevoegd om handhavend op te treden. Op overige besloten plaatsen is de burgemeester bevoegd.</text:p>
          <text:p text:style-name="al"/>
          <text:p text:style-name="al">De burgemeester heeft per locatie (besloten plaats<text:note text:id="noot_id1-3-2-5-29-1" text:note-class="footnote"><text:note-citation text:label="1">1</text:note-citation><text:note-body><text:p text:style-name="noot.al">Een andere dan openbare of publieke plaats en een daarbij behorend erf, met inbegrip van gebouwen en plaatsen als bedoeld in artikel 6, tweede lid van de Grondwet</text:p></text:note-body></text:note>, publieke plaats<text:note text:id="noot_id1-3-2-5-29-2" text:note-class="footnote"><text:note-citation text:label="2">2</text:note-citation><text:note-body><text:p text:style-name="noot.al">Een voor het publiek openstaand gebouw als bedoeld in artikel 174, eerste lid, van de Gemeentewet of artikel 176, eerste lid, van de Wet openbare lichamen Bonaire, Sint-Eustatius en Saba, en een daarbij behorend erf, of een voor publiek openstaand lokaal, voertuig of vaartuig, met uitzondering van gebouwen en plaatsen als bedoeld in artikel 6, tweede lid van de Grondwet</text:p></text:note-body></text:note>, openbare plaats<text:note text:id="noot_id1-3-2-5-29-3" text:note-class="footnote"><text:note-citation text:label="3">3</text:note-citation><text:note-body><text:p text:style-name="noot.al">Een openbare plaats als bedoeld in artikel 1, eerste lid van de WOM; plaats die krachtens bestemming of vast gebruik openstaat voor het publiek</text:p></text:note-body></text:note>) verschillende bestuursrechtelijke handhavingsmogelijkheden. Het kan, afhankelijk van het soort locatie, gaan om een aanwijzing aan degene die een zorgplicht heeft voor naleving van de coronamaatregelen, een spoedbevel aan degene die een zorgplicht heeft voor naleving van de coronamaatregelen, een last onder bestuursdwang of last onder dwangsom en een bevel. Welke bevoegdheid het meest geschikt is, hangt in grote mate af van de concrete omstandigheden van het geval.</text:p>
          <text:p text:style-name="al"/>
          <text:p text:style-name="al">Daarnaast kan ook strafrechtelijk worden gehandhaafd op de maatregelen. In het algemeen geldt dat afhankelijk van de aard van de bepaling (en de specifieke omstandigheden van het geval) wordt gekozen voor bestuursrechtelijke en/of strafrechtelijke handhaving. Sommige overtredingen lenen zich meer voor bestuursrechtelijke handhaving (herstel) en andere meer voor een strafrechtelijke aanpak. Zo ligt het bestuursrechtelijk optreden meer in de rede als er handhavend opgetreden moet worden richting bedrijven, exploitanten en organisatoren of degenen die verantwoordelijk zijn voor de naleving van genomen maatregelen. Nadruk ligt dan immers op de naleving en het herstel en in overeenstemming brengen van de situatie met de geldende wet- en regelgeving. Strafrechtelijk optreden ligt meer in de rede als bestuursrechtelijke handhaving richting organisatoren en/of verantwoordelijken geen effect heeft of als sprake is van een exces. Strafrechtelijke handhaving is ook aangewezen in gevallen dat de verbodsbepaling gericht is tot de individuele burger en snelle normhandhaving een onmiddellijk effect dient te realiseren. In dergelijke gevallen zijn bestuursrechtelijke maatregelen minder aangewezen en/of effectief.</text:p>
          <text:p text:style-name="al"/>
          <text:p text:style-name="al">De burgemeester blijft bovendien bevoegd om op basis van andere lokale handhavingsarrangementen (aanvullende) maatregelen te treffen indien noodzakelijk. Hierbij kan worden gedacht aan handhavingsarrangementen op het gebied van horeca, evenementen, standplaatsen, markten etc. Zo kunnen overtredingen ook gevolgen hebben voor vergunningen.</text:p>
          <text:p text:style-name="al"/>
          <text:p text:style-name="al">Het toezicht op hoofdstuk Va van de Wpg en de bijbehorende ministeriele regeling berust bij de Inspectie Gezondheidszorg en Jeugd (IGJ), de Nederlandse Voedsel- en Warenautoriteit (NVWA) en de door de bij besluit van de minister van VWS aangewezen ambtenaren. Toezichthouders beschikken hierbij altijd over een discretionaire bevoegdheid. </text:p>
          <text:p text:style-name="al"/>
          <text:p text:style-name="al">Onderstaand volgt een handelingskader. Afhankelijk van de feiten en omstandigheden kan de burgemeester besluiten van een maatregel af te zien, over te gaan tot een verzwaring of ook besluiten een of meerdere stappen over te slaan (en bijvoorbeeld een maatregel te treffen waar normaliter eerst een waarschuwing zou volgen).</text:p>
          <text:p text:style-name="al"/>
          <text:p text:style-name="al">
          <text:span text:style-name="nadrukvet">
            <text:span text:style-name="nadrukcur">2. Handhaving verboden</text:span>
          </text:span> </text:p>
          <text:p text:style-name="al"/>
          <text:p text:style-name="al">
          <text:span text:style-name="nadrukvet">
            <text:span text:style-name="nadrukcur">2.1 Openstelling publieke plaatsen</text:span>
          </text:span> </text:p>
          <text:p text:style-name="al"/>
          <text:p text:style-name="al">Een publieke plaats wordt slechts voor publiek opengesteld, indien de beheerder er zorg voor draagt dat hygienemaatregelen worden getroffen en dat degene die geplaceerd is, uitsluitend van de aangewezen plaats gebruik maakt. </text:p>
          <text:p text:style-name="al"/>
          <text:p text:style-name="al">
          <text:span text:style-name="nadrukcur">Gezondheidscheck en in- en uitstroom publiek </text:span>
        </text:p>
          <text:p text:style-name="al">Voor plaatsen waar op grond van de Tijdelijke regeling maatregelen covid-19 gebruik gemaakt dient te worden van het coronatoegangsbewijs geldt naast de hierboven genoemde voorwaarden dat de beheerder er zorg voor draagt dat bij aankomst van het publiek een gezondheidscheck wordt uitgevoerd en dat een gecontroleerde in- en uitstroom van publiek plaatsvindt. </text:p>
          <text:p text:style-name="al"/>
          <text:p text:style-name="al">
          <text:span text:style-name="nadrukcur">Registratieplicht </text:span>
        </text:p>
          <text:p text:style-name="al">Voor de publieke plaatsen waar een plicht tot het uitvoeren van een gezondheidscheck geldt, geldt bovendien dat de beheerder er zorg voor dient te dragen dat: </text:p>
          <text:list text:style-name="id1-3-2-5-50">
            <text:list-item text:style-override="id1-3-2-5-50-1">
              <text:number>a.</text:number>
              <text:p text:style-name="al">het publiek in de gelegenheid gesteld wordt de volgende gegevens beschikbaar te stellen ten behoeve van de mogelijke uitvoering van bron- en contactopsporing door de gemeentelijke gezondheidsdienst </text:p>
              <text:list text:style-name="id1-3-2-5-50-1-3">
                <text:list-item text:style-override="id1-3-2-5-50-1-3-1">
                  <text:number>I.</text:number>
                  <text:p text:style-name="al">volledige naam; </text:p>
                </text:list-item>
                <text:list-item text:style-override="id1-3-2-5-50-1-3-2">
                  <text:number>II.</text:number>
                  <text:p text:style-name="al">datum en tijdstip van aankomst;</text:p>
                </text:list-item>
                <text:list-item text:style-override="id1-3-2-5-50-1-3-3">
                  <text:number>III.</text:number>
                  <text:p text:style-name="al">e-mailadres; en</text:p>
                </text:list-item>
                <text:list-item text:style-override="id1-3-2-5-50-1-3-4">
                  <text:number>IV.</text:number>
                  <text:p text:style-name="al">telefoonnummer;</text:p>
                </text:list-item>
              </text:list>
            </text:list-item>
            <text:list-item text:style-override="id1-3-2-5-50-2">
              <text:number>b.</text:number>
              <text:p text:style-name="al">toestemming gevraagd wordt voor de verwerking en overdracht van de onder a bedoelde gegevens ten behoeve van de uitvoering van bron- en contactopsporing door de gemeentelijke gezondheidsdienst. Daarbij wordt vermeld dat het geven van deze toestemming vrijwillig is; </text:p>
            </text:list-item>
            <text:list-item text:style-override="id1-3-2-5-50-3">
              <text:number>c.</text:number>
              <text:p text:style-name="al">de onder a genoemde gegevens op zodanige wijze worden verwerkt dat daarvan geen kennis kan worden genomen door ander publiek; </text:p>
            </text:list-item>
            <text:list-item text:style-override="id1-3-2-5-50-4">
              <text:number>d.</text:number>
              <text:p text:style-name="al">de onder a genoemde gegevens uitsluitend worden verwerkt voor de uitvoering van bron- en contactopsporing door de gemeentelijke gezondheidsdienst, veertien dagen worden bewaard en daarna worden vernietigd. </text:p>
            </text:list-item>
          </text:list>
          <text:p text:style-name="al">
          <text:span text:style-name="nadrukcur">Eet- en drinkgelegenheden en coronatoegangsbewijzen </text:span>
        </text:p>
          <text:p text:style-name="al">Een eet- en drinkgelegenheid wordt slechts opengesteld voor publiek, indien de beheerder er zorg voor draagt dat, met inachtneming van artikel 6.30 Tijdelijke regeling maatregelen covid-19: </text:p>
          <text:list text:style-name="id1-3-2-5-53">
            <text:list-item text:style-override="id1-3-2-5-53-1">
              <text:number>a.</text:number>
              <text:p text:style-name="al">alleen publiek wordt toegelaten met een geldig coronatoegangsbewijs; </text:p>
              <text:p text:style-name="al">het vereiste van een geldig coronatoegangsbewijs en geldig identiteitsbewijs duidelijk zichtbaar en leesbaar voor het publiek en een toezichthouder is aangegeven bij de toegang tot de eet- en drinkgelegenheid. Personen t/m twaalf jaar mogen zonder geldig coronatoegangsbewijs worden toegelaten. Personen t/m 13 jaar mogen zonder geldig identiteitsbewijs worden toegelaten. </text:p>
            </text:list-item>
          </text:list>
          <text:p text:style-name="al">Het hierboven gestelde geldt niet voor een eet- en drinkgelegenheid: </text:p>
          <text:list text:style-name="id1-3-2-5-55">
            <text:list-item text:style-override="id1-3-2-5-55-1">
              <text:number>a.</text:number>
              <text:p text:style-name="al">in een uitvaartcentrum of in een andere locatie waar een plechtigheid plaatsvindt ten behoeve van een uitvaart; </text:p>
            </text:list-item>
            <text:list-item text:style-override="id1-3-2-5-55-2">
              <text:number>b.</text:number>
              <text:p text:style-name="al">in zorglocaties voor patiënten en cliënten en bezoekers van patiënten en cliënten; </text:p>
            </text:list-item>
            <text:list-item text:style-override="id1-3-2-5-55-3">
              <text:number>c.</text:number>
              <text:p text:style-name="al">die zich bevindt op een luchthaven na de securitycheck; </text:p>
            </text:list-item>
            <text:list-item text:style-override="id1-3-2-5-55-4">
              <text:number>d.</text:number>
              <text:p text:style-name="al">binnen een locatie waar besloten en georganiseerde dagbesteding plaatsvindt voor kwetsbare groepen; </text:p>
            </text:list-item>
            <text:list-item text:style-override="id1-3-2-5-55-5">
              <text:number>e.</text:number>
              <text:p text:style-name="al">op verzorgingsplaatsen langs wegen die behoren tot het hoofdwegennet; </text:p>
            </text:list-item>
            <text:list-item text:style-override="id1-3-2-5-55-6">
              <text:number>f.</text:number>
              <text:p text:style-name="al">waar uitsluitend sprake is van verkoop, aflevering of verstrekking van etenswaren of dranken voor gebruik anders dan in de eet- en drinkgelegenheid, mits de duur van het verblijf van publiek in de richting zoveel mogelijk wordt beperkt; </text:p>
            </text:list-item>
            <text:list-item text:style-override="id1-3-2-5-55-7">
              <text:number>g.</text:number>
              <text:p text:style-name="al">in een internationale trein. </text:p>
            </text:list-item>
          </text:list>
          <text:p text:style-name="al">Bovendien geldt het hierboven gestelde niet voor de bij een eet- en drinkgelegenheid behorende terrassen in de buitenlucht die aan de bovenzijde of aan drie zijden open zijn. </text:p>
          <text:p text:style-name="al"/>
          <text:p text:style-name="al">Een eet en drinkgelegenheid wordt verder tussen 00.00 uur en 06.00 uur niet opengesteld voor publiek. </text:p>
          <text:p text:style-name="al"/>
          <text:p text:style-name="al">
          <text:span text:style-name="nadrukcur">Ventilatienormen horecalokaliteit </text:span>
        </text:p>
          <text:p text:style-name="al">Een publieke plaats die een horecalokaliteit is als bedoeld in artikel 1, eerste lid, van de Alcoholwet wordt slechts voor publiek opengesteld indien die is voorzien van een rechtstreeks met de buitenlucht in verbinding staande goed werkende mechanische ventilatie-inrichting met een luchtverversingscapaciteit van 3,8•10-3 m3/s per m2 vloeroppervlakte. </text:p>
          <text:p text:style-name="al"/>
          <text:p text:style-name="al">Indien sprake is van een horecalokaliteit die gevestigd is in een rijksmonument als bedoeld in artikel 1.1 van de Erfgoedwet geldt het hierboven genoemde niet, mits de luchtverversing op een andere wijze dan voorzien in het eerste lid wordt gerealiseerd en dit leidt tot een luchtkwaliteit in de horecalokaliteit die vergelijkbaar is met de luchtkwaliteit die zou worden gerealiseerd door middel van de hierboven bedoelde mechanische ventilatie-inrichting.</text:p>
          <text:p text:style-name="al"/>
          <text:p text:style-name="al">Het hierboven genoemde is bovendien niet van toepassing op een horecalokaliteit ten behoeve waarvan voor 14 augustus 2021 een vergunning voor de uitoefening van het horecabedrijf op grond van artikel 3 van de Alcoholwet is aangevraagd, die niet voor 1 juli 2021 is verleend, tenzij: </text:p>
          <text:list text:style-name="id1-3-2-5-66">
            <text:list-item text:style-override="id1-3-2-5-66-1">
              <text:number>a.</text:number>
              <text:p text:style-name="al">zich in die horecalokaliteit op 14 augustus 2021 een ventilatie-inrichting bevindt als bedoeld in het eerste lid; </text:p>
            </text:list-item>
            <text:list-item text:style-override="id1-3-2-5-66-2">
              <text:number>b.</text:number>
              <text:p text:style-name="al">in die horecalokaliteit een op of na 14 augustus 2021 aangeschafte of bestelde ventilatie-inrichting wordt geplaatst. </text:p>
            </text:list-item>
          </text:list>
          <text:p text:style-name="al">
          <text:span text:style-name="nadrukcur">Locaties voor kunst en cultuur en coronatoegangsbewijzen </text:span>
        </text:p>
          <text:p text:style-name="al">Een locatie voor de vertoning van kunst en cultuur wordt slechts voor publiek opengesteld, indien de beheerder er zorg voor draagt dat, met inachtneming van artikel 6.30 van de Tijdelijke regeling maatregelen covid-19:</text:p>
          <text:list text:style-name="id1-3-2-5-69">
            <text:list-item text:style-override="id1-3-2-5-69-1">
              <text:number>-</text:number>
              <text:p text:style-name="al">alleen publiek wordt toegelaten met een geldig coronatoegangsbewijs</text:p>
            </text:list-item>
            <text:list-item text:style-override="id1-3-2-5-69-2">
              <text:number>-</text:number>
              <text:p text:style-name="al">het vereiste van een geldig coronatoegangsbewijs en geldig identiteitsdocument duidelijk zichtbaar en leesbaar voor het publiek en een toezichthouder is aangegeven bij de toegang van de locatie voor de vertoning van kunst en cultuur</text:p>
            </text:list-item>
          </text:list>
          <text:p text:style-name="al">Personen t/m twaalf jaar mogen zonder geldig coronatoegangsbewijs worden toegelaten. Personen t/m 13 jaar mogen zonder geldig identiteitsbewijs worden toegelaten. </text:p>
          <text:p text:style-name="al"/>
          <text:p text:style-name="al">De verplichting om te werken met een coronatoegangsbewijs geldt niet voor doorstroomlocaties<text:note text:id="noot_id1-3-2-5-72-1" text:note-class="footnote"><text:note-citation text:label="4">4</text:note-citation><text:note-body><text:p text:style-name="noot.al">Doorstroomlocaties zijn publieke of openbare plaatsen waar sprake is van doorstroom van publiek of deelnemers aan een evenement. Het zijn publieke of openbare plaatsen die op een manier zijn ingericht die het rondlopen van publiek uitnodigt en waar dit ook daadwerkelijk gebeurt. Uit de begripsbepaling volgt dat geen sprake mag zijn van personen die voor langere tijd in dezelfde ruimte aanwezig zijn. </text:p></text:note-body></text:note>, de vertoning van kunst en cultuur in het kader van onderwijsactiviteiten in het primair en voortgezet onderwijs en de vertoning van kunst en cultuur behorende bij de reguliere exploitatie van bibliotheken. </text:p>
          <text:p text:style-name="al"/>
          <text:p text:style-name="al">
          <text:span text:style-name="nadrukondlijn">Handhavingslijn voorwaarden openstelling publieke plaats:</text:span>
        </text:p>
          <text:list text:style-name="id1-3-2-5-75">
            <text:list-item text:style-override="id1-3-2-5-75-1">
              <text:number>-</text:number>
              <text:p text:style-name="al">Ondernemers leven de gestelde voorwaarden na op basis van eigen verantwoordelijkheid en handhaving van de regels geschiedt in eerste instantie door de organisator (high trust, high penalty);</text:p>
            </text:list-item>
            <text:list-item text:style-override="id1-3-2-5-75-2">
              <text:number>-</text:number>
              <text:p text:style-name="al">Bij niet naleving van de voorwaarden, wordt de ondernemer aangesproken en opgedragen om de overtreding direct te beëindigen en/of mitigerende maatregelen te treffen (mondelinge waarschuwing);</text:p>
            </text:list-item>
            <text:list-item text:style-override="id1-3-2-5-75-3">
              <text:number>-</text:number>
              <text:p text:style-name="al">Bij een volgende constatering volgt er een (schriftelijke) bestuurlijke waarschuwing vanuit de burgemeester; </text:p>
            </text:list-item>
            <text:list-item text:style-override="id1-3-2-5-75-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5-75-5">
              <text:number>-</text:number>
              <text:p text:style-name="al">In specifieke gevallen kan (daarnaast) een last onder dwangsom worden opgelegd op grond van artikel 58u, derde lid, onder a Wpg;</text:p>
            </text:list-item>
            <text:list-item text:style-override="id1-3-2-5-75-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 </text:p>
            </text:list-item>
          </text:list>
          <text:p text:style-name="al">Indien de situatie een exces betreft kan direct tot een spoedsluiting op grond van artikel 174 Gemeentewet (direct ongedaanmaking/ beëindiging situatie) worden overgegaan en/of proces-verbaal worden opgemaakt op grond van artikel 68bis, eerste lid, onder b Wpg met een boete van de eerste categorie. </text:p>
          <text:p text:style-name="al"/>
          <text:p text:style-name="al">
          <text:span text:style-name="nadrukvet">
            <text:span text:style-name="nadrukcur">2.2 Evenementen</text:span>
          </text:span>
        </text:p>
          <text:p text:style-name="al">Een evenement wordt slechts georganiseerd indien de organisator er zorg voor draagt dat:</text:p>
          <text:list text:style-name="id1-3-2-5-80">
            <text:list-item text:style-override="id1-3-2-5-80-1">
              <text:number>a.</text:number>
              <text:p text:style-name="al">bij aankomst van de deelnemers een gezondheidscheck wordt uitgevoerd;</text:p>
            </text:list-item>
            <text:list-item text:style-override="id1-3-2-5-80-2">
              <text:number>b.</text:number>
              <text:p text:style-name="al">de deelnemers in de gelegenheid gesteld worden de volgende gegevens beschikbaar te stellen ten behoeve van de mogelijke uitvoering van bron- en contactopsporing door de gemeentelijke gezondheidsdienst:</text:p>
              <text:list text:style-name="id1-3-2-5-80-2-3">
                <text:list-item text:style-override="id1-3-2-5-80-2-3-1">
                  <text:number>1°.</text:number>
                  <text:p text:style-name="al">volledige naam;</text:p>
                </text:list-item>
                <text:list-item text:style-override="id1-3-2-5-80-2-3-2">
                  <text:number>2°.</text:number>
                  <text:p text:style-name="al">datum en tijdstip van aankomst;</text:p>
                </text:list-item>
                <text:list-item text:style-override="id1-3-2-5-80-2-3-3">
                  <text:number>3°.</text:number>
                  <text:p text:style-name="al">e-mailadres; en</text:p>
                </text:list-item>
                <text:list-item text:style-override="id1-3-2-5-80-2-3-4">
                  <text:number>4°.</text:number>
                  <text:p text:style-name="al">telefoonnummer;</text:p>
                </text:list-item>
              </text:list>
            </text:list-item>
          </text:list>
          <text:list text:style-name="id1-3-2-5-81">
            <text:list-item text:style-override="id1-3-2-5-81-1">
              <text:number>c.</text:number>
              <text:p text:style-name="al">toestemming gevraagd wordt voor de verwerking en overdracht van de onder b bedoelde gegevens ten behoeve van de uitvoering van bron- en contactopsporing door de gemeentelijke gezondheidsdienst. Daarbij wordt vermeld dat het geven van deze toestemming vrijwillig is.</text:p>
            </text:list-item>
            <text:list-item text:style-override="id1-3-2-5-81-2">
              <text:number>d.</text:number>
              <text:p text:style-name="al">de onder b genoemde gegevens op zodanige wijze worden verwerkt dat daarvan geen kennis kan worden genomen door ander publiek;</text:p>
            </text:list-item>
            <text:list-item text:style-override="id1-3-2-5-81-3">
              <text:number>e.</text:number>
              <text:p text:style-name="al">de onder b genoemde gegevens uitsluitend worden verwerkt voor de uitvoering van bron- en contactopsporing door de gemeentelijke gezondheidsdienst, veertien dagen worden bewaard en daarna worden vernietigd;</text:p>
            </text:list-item>
            <text:list-item text:style-override="id1-3-2-5-81-4">
              <text:number>f.</text:number>
              <text:p text:style-name="al"> hygiënemaatregelen worden getroffen.</text:p>
            </text:list-item>
          </text:list>
          <text:p text:style-name="al">Het hierboven genoemde, onder a tot en met e , geldt niet voor:</text:p>
          <text:list text:style-name="id1-3-2-5-83">
            <text:list-item text:style-override="id1-3-2-5-83-1">
              <text:number>-</text:number>
              <text:p text:style-name="al">uitvaarten en warenmarkten. </text:p>
            </text:list-item>
            <text:list-item text:style-override="id1-3-2-5-83-2">
              <text:number>-</text:number>
              <text:p text:style-name="al">evenementen in doorstroomlocaties. </text:p>
            </text:list-item>
          </text:list>
          <text:p text:style-name="al">
          <text:span text:style-name="nadrukcur">Evenementen en coronatoegangsbewijzen </text:span>
        </text:p>
          <text:p text:style-name="al">Een evenement wordt slechts georganiseerd, indien de organisator er zorg voor draagt dat, met inachtneming van <text:a xlink:href="https://wetten.overheid.nl/BWBR0044416/2021-06-10#Hoofdstuk6_Paragraaf6.11_Artikel6.30" xlink:type="simple">artikel 6.30</text:a> van de Tijdelijke regeling maatregelen covid-19: </text:p>
          <text:list text:style-name="id1-3-2-5-86">
            <text:list-item text:style-override="id1-3-2-5-86-1">
              <text:number>a.</text:number>
              <text:p text:style-name="al">het evenement plaatsvindt op een afgesloten locatie;</text:p>
            </text:list-item>
            <text:list-item text:style-override="id1-3-2-5-86-2">
              <text:number>b.</text:number>
              <text:p text:style-name="al">alleen deelnemers worden toegelaten met een geldig coronatoegangsbewijs</text:p>
            </text:list-item>
            <text:list-item text:style-override="id1-3-2-5-86-3">
              <text:number>c.</text:number>
              <text:p text:style-name="al">het vereiste van een geldig coronatoegangsbewijs en geldig identiteitsdocument duidelijk zichtbaar en leesbaar voor de deelnemers en een toezichthouder is aangegeven bij de toegang tot het evenement; </text:p>
            </text:list-item>
            <text:list-item text:style-override="id1-3-2-5-86-4">
              <text:number>d.</text:number>
              <text:p text:style-name="al">Een gezondheidscheck wordt uitgevoerd bij aankomst van een deelnemer;</text:p>
            </text:list-item>
            <text:list-item text:style-override="id1-3-2-5-86-5">
              <text:number>e.</text:number>
              <text:p text:style-name="al">gewerkt wordt met toegangskaarten die voor toelating worden verstrekt. </text:p>
            </text:list-item>
          </text:list>
          <text:p text:style-name="al">Personen t/m twaalf jaar mogen zonder geldig coronatoegangsbewijs worden toegelaten. Personen t/m 13 jaar mogen zonder geldig identiteitsbewijs worden toegelaten. </text:p>
          <text:p text:style-name="al"/>
          <text:p text:style-name="al">Bovenstaande is niet van toepassing op uitvaarten, warenmarkten, evenementen waarbij sprake is van doorstroom van de deelnemers, sportwedstrijden van amateurs en evenementen behorende bij de reguliere exploitatie van een bibliotheek of een buurt- of wijkcentrum. </text:p>
          <text:p text:style-name="al"/>
          <text:p text:style-name="al">Een geheel of gedeeltelijk ongeplaceerd evenement binnen waarbij geen sprake is van doorstroom van de deelnemers wordt slechts georganiseerd indien de organisator er zorg voor draagt dat alleen deelnemers worden toegelaten tot maximaal drie vierde van de reguliere capaciteit van de locatie, de deelnemers worden gespreid en het evenement niet wordt georganiseerd tussen 00.00 uur en 06.00 uur.</text:p>
          <text:p text:style-name="al"/>
          <text:p text:style-name="al">Onverminderd artikel 6.30, van de Tijdelijke regeling maatregelen covid-19 wordt een evenement dat meer dan vierentwintig uur duurt en waar personen overnachten, slechts georganiseerd indien de organisator er zorg voor draagt dat de locatie waarop het evenement plaatsvindt ten minste elke vierentwintig uur wordt ontruimd waarna de deelname aan het evenement opnieuw een aanvang kan nemen.</text:p>
          <text:p text:style-name="al"/>
          <text:p text:style-name="al">
          <text:span text:style-name="nadrukondlijn">Handhavingslijn overtreden voorwaarden organiseren evenement:</text:span>
        </text:p>
          <text:list text:style-name="id1-3-2-5-96">
            <text:list-item text:style-override="id1-3-2-5-96-1">
              <text:number>-</text:number>
              <text:p text:style-name="al">Organisatoren leven de gestelde voorwaarden na op basis van eigen verantwoordelijkheid en handhaving van de regels geschiedt in eerste instantie door de organisator (high trust, high penalty);</text:p>
            </text:list-item>
            <text:list-item text:style-override="id1-3-2-5-96-2">
              <text:number>-</text:number>
              <text:p text:style-name="al">Bij niet naleving van de voorwaarden, wordt de ondernemer aangesproken en opgedragen om de overtreding direct te beëindigen en/of mitigerende maatregelen te treffen (mondelinge waarschuwing); </text:p>
            </text:list-item>
            <text:list-item text:style-override="id1-3-2-5-96-3">
              <text:number>-</text:number>
              <text:p text:style-name="al">Indien hier geen gehoor aan wordt gegeven, wordt overgegaan tot feitelijke beëindiging van het evenement op grond van artikel 58n (voor besloten plaatsen), 174 Gemeentewet (voor publieke plaatsen) of artikel 58m (voor openbare plaatsen). Ook wordt proces-verbaal opgemaakt op grond van artikel 68bis, eerste lid, onder b, Wpg; </text:p>
            </text:list-item>
            <text:list-item text:style-override="id1-3-2-5-96-4">
              <text:number>-</text:number>
              <text:p text:style-name="al">In specifieke gevallen (bij reële vrees voor herhaling) zou daarnaast ook nog een last onder dwangsom kunnen worden opgelegd op grond van artikel 58u, derde lid, onder a Wpg. </text:p>
            </text:list-item>
            <text:list-item text:style-override="id1-3-2-5-96-5">
              <text:number>-</text:number>
              <text:p text:style-name="al">Indien het evenement plaatsvindt op een publieke plaats of de reguliere exploitatie van een instelling of publieke plaats betreft geldt de handhavingslijn van paragraaf 2.1.</text:p>
            </text:list-item>
          </text:list>
          <text:p text:style-name="al">
          <text:span text:style-name="nadrukvet">
            <text:span text:style-name="nadrukcur">2.3 Personenvervoer</text:span>
          </text:span> </text:p>
          <text:p text:style-name="al"/>
          <text:p text:style-name="al">
          <text:span text:style-name="nadrukcur">Mondkapjesplicht</text:span>
        </text:p>
          <text:p text:style-name="al">Personen van dertien jaar en ouder dienen een mondkapje te dragen in: </text:p>
          <text:list text:style-name="id1-3-2-5-101">
            <text:list-item text:style-override="id1-3-2-5-101-1">
              <text:number>a.</text:number>
              <text:p text:style-name="al">het openbaar vervoer en ander bedrijfsmatig personenvervoer, mits het vervoer, niet zijnde vervoer met een luchtvaartuig, primair de verplaatsing van de ene naar de andere locatie behelst en het vervoer geen recreatieve activiteit is;</text:p>
            </text:list-item>
            <text:list-item text:style-override="id1-3-2-5-101-2">
              <text:number>b.</text:number>
              <text:p text:style-name="al">gebouwen op luchthavens vanaf de securitycheck, , met uitzondering van de daar gelegen besloten plaatsen. </text:p>
            </text:list-item>
          </text:list>
          <text:p text:style-name="al">Deze plicht geldt niet voor: </text:p>
          <text:list text:style-name="id1-3-2-5-103">
            <text:list-item text:style-override="id1-3-2-5-103-1">
              <text:number>a.</text:number>
              <text:p text:style-name="al">leerlingen tijdens leerlingenvervoer van en naar een instelling voor voortgezet onderwijs; </text:p>
            </text:list-item>
            <text:list-item text:style-override="id1-3-2-5-103-2">
              <text:number>b.</text:number>
              <text:p text:style-name="al">personen tot en met zeventien jaar die deelnemen aan vervoer van en naar de locatie waar jongeren jeugdhulp ontvangen of zorglocaties voor jeugd; </text:p>
            </text:list-item>
            <text:list-item text:style-override="id1-3-2-5-103-3">
              <text:number>c.</text:number>
              <text:p text:style-name="al">personen die het vervoer uitvoeren voor zover zij zich in een afgesloten ruimte bevinden ten opzichte van de passagiers; </text:p>
            </text:list-item>
            <text:list-item text:style-override="id1-3-2-5-103-4">
              <text:number>d.</text:number>
              <text:p text:style-name="al">personen die vanwege een beperking of een ziekte geen mondkapje kunnen dragen;<text:note text:id="noot_id1-3-2-5-103-4-2-1" text:note-class="footnote"><text:note-citation text:label="5 ">5 </text:note-citation><text:note-body><text:p text:style-name="noot.al">In geval men een ziekte of beperking aanvoert, kan de burger of reiziger worden gevraagd dit aannemelijk te maken, bijvoorbeeld door een medische verklaring, tonen van medicijnen of anderszins op enigerlei wijze aannemelijk maken dat een uitzondering geldt. De verbalisant heeft de professionele ruimte om te beoordelen of er al dan niet terecht aanspraak wordt gemaakt op de uitzondering. </text:p></text:note-body></text:note></text:p>
            </text:list-item>
            <text:list-item text:style-override="id1-3-2-5-103-5">
              <text:number>e.</text:number>
              <text:p text:style-name="al">begeleiders van personen met een verstandelijke beperking, voor zover deze personen van het door begeleiders dragen van een mondkapje ernstig ontregeld raken, en voor personen die spreken met iemand die vanwege een auditieve beperking moet kunnen spraakafzien; </text:p>
            </text:list-item>
            <text:list-item text:style-override="id1-3-2-5-103-6">
              <text:number>f.</text:number>
              <text:p text:style-name="al">personen in ander bedrijfsmatig personenvervoer, indien in het voertuig maximaal twee personen aanwezig zijn; </text:p>
            </text:list-item>
            <text:list-item text:style-override="id1-3-2-5-103-7">
              <text:number>g.</text:number>
              <text:p text:style-name="al">personen aan wie krachtens een wettelijke bepaling gevraagd wordt hun mondkapje af te zetten om zich te identificeren met een document als bedoeld in artikel 1 van de Wet op de identificatieplicht, op het moment van identificatie; </text:p>
            </text:list-item>
            <text:list-item text:style-override="id1-3-2-5-103-8">
              <text:number>h.</text:number>
              <text:p text:style-name="al">personen waarbij het dragen van een mondkapje de goede en veilige uitoefening van hun werkzaamheden in het kader van beroep of bedrijf onmogelijk maakt. </text:p>
            </text:list-item>
          </text:list>
          <text:p text:style-name="al">
          <text:span text:style-name="nadrukondlijn">Handhavingslijn:</text:span>
        </text:p>
          <text:list text:style-name="id1-3-2-5-105">
            <text:list-item text:style-override="id1-3-2-5-105-1">
              <text:number>-</text:number>
              <text:p text:style-name="al">Reizigers leven het gebod op het dragen van een mondkapje na op basis van eigen verantwoordelijkheid. Zorgdragen voor de handhaving van de regels geschiedt in eerste instantie door de vervoerder. De vervoerder spreekt de reizigers aan op het dragen van een mondkapje;</text:p>
            </text:list-item>
            <text:list-item text:style-override="id1-3-2-5-105-2">
              <text:number>-</text:number>
              <text:p text:style-name="al">Enkel bij excessen (passagier die voertuig of andere bij het openbaar vervoer behorende voorziening niet wenst te verlaten en geen mondkapje wil dragen) zal de toezichthouder ter plaatse worden gevraagd. Primair zal de toezichthouder de passagier uit het voertuig verwijderen en in het uiterste geval wordt proces-verbaal opgemaakt o.g.v. artikel 68bis, eerste lid, onder b Wpg met een boete van de eerste categorie.<text:note text:id="noot_id1-3-2-5-105-2-2-1" text:note-class="footnote"><text:note-citation text:label="6 ">6 </text:note-citation><text:note-body><text:p text:style-name="noot.al">De mondkapjesplicht voor reizigers in voertuigen/vaartuigen in het OV wordt gehandhaafd op grond van de Wpg. Dat laat onverlet dat er soms situaties kunnen zijn dat daarnaast nog reden kan zijn om te handhaven op grond van de Wet personenvervoer 2000 (WP2000) en Besluit Personenvervoer2000 (BP 2000). De BOA’s in het OV (domein IV) die zijn belast met de handhaving van de door de vervoerders genomen maatregelen kunnen nog steeds proces-verbaal opmaken op grond van artikel 72 WP200021 juncto artikel 52 BP 200022 indien sprake is van verstoring van orde, rust, veiligheid of een goede bedrijfsgang en de aanwijzingen niet worden opgevolgd.</text:p></text:note-body></text:note></text:p>
            </text:list-item>
          </text:list>
          <text:p text:style-name="al">
          <text:span text:style-name="nadrukcur">Zorgplicht vervoerder </text:span>
        </text:p>
          <text:p text:style-name="al">De aanbieder van voorzieningen voor openbaar vervoer en overig bedrijfsmatig personenvervoer heeft op grond van artikel 58k Wpg de plicht om zodanige voorzieningen te treffen dat de daar aanwezige personen de in de Wpg gestelde regels in acht kunnen nemen. </text:p>
          <text:p text:style-name="al"/>
          <text:p text:style-name="al">
          <text:span text:style-name="nadrukondlijn">Handhavingslijn: </text:span>
        </text:p>
          <text:list text:style-name="id1-3-2-5-110">
            <text:list-item text:style-override="id1-3-2-5-110-1">
              <text:number>-</text:number>
              <text:p text:style-name="al">Vervoerders richten voorzieningen voor openbaar vervoer en overig bedrijfsmatig personenvervoer zodanig in en nemen daarmee samenhangende maatregelen zodat reizigers zich houden aan de in de Wpg gestelde regels; </text:p>
            </text:list-item>
            <text:list-item text:style-override="id1-3-2-5-110-2">
              <text:number>-</text:number>
              <text:p text:style-name="al">Bij overtreding van het verbod door de vervoerder, wordt door de burgemeester in overleg getreden met de vervoerder over de vervolgstappen. </text:p>
            </text:list-item>
            <text:list-item text:style-override="id1-3-2-5-110-3">
              <text:number>-</text:number>
              <text:p text:style-name="al">Beëindiging van personenvervoer geschiedt volgens artikel 58p, eerste lid, van de Wpg bij ministeriele regeling.</text:p>
            </text:list-item>
          </text:list>
          <text:p text:style-name="al">
          <text:span text:style-name="nadrukvet">
            <text:span text:style-name="nadrukcur">2.4 Contactberoepen</text:span>
          </text:span> </text:p>
          <text:p text:style-name="al">De beoefenaar van een contactberoep draagt er zorg voor dat bij het publiek bij aankomst een gezondheidscheck is uitgevoerd. Daarnaast dient de beoefenaar van een contactberoep klanten en patiënten in de gelegenheid te stellen de volgende gegevens beschikbaar te stellen ten behoeve van de mogelijke uitvoering van bron- en contactopsporing door de gemeentelijke gezondheidsdienst:</text:p>
          <text:list text:style-name="id1-3-2-5-113">
            <text:list-item text:style-override="id1-3-2-5-113-1">
              <text:number>-</text:number>
              <text:p text:style-name="al">Volledige naam;</text:p>
            </text:list-item>
            <text:list-item text:style-override="id1-3-2-5-113-2">
              <text:number>-</text:number>
              <text:p text:style-name="al">Datum en tijdstip van aankomst;</text:p>
            </text:list-item>
            <text:list-item text:style-override="id1-3-2-5-113-3">
              <text:number>-</text:number>
              <text:p text:style-name="al">E-mailadres; en</text:p>
            </text:list-item>
            <text:list-item text:style-override="id1-3-2-5-113-4">
              <text:number>-</text:number>
              <text:p text:style-name="al">Telefoonnummer.</text:p>
            </text:list-item>
          </text:list>
          <text:p text:style-name="al">De beoefenaar van een contactberoep dient toestemming te vragen voor de verwerking en overdracht van deze gegevens ten behoeve van de uitvoering van bron- en contactopsporing door de GGD. Daarbij dient te worden vermeld dat het geven van deze toestemming vrijwillig is. </text:p>
          <text:p text:style-name="al"/>
          <text:p text:style-name="al">De gegevens worden op zodanige wijze verwerkt dat daarvan geen kennis kan worden genomen door andere klanten. De gegevens dienen uitsluitend te worden verwerkt voor de uitvoering van bron- en contactopsporing door de GGD, dienen veertien dagen te worden bewaard en dienen daarna te worden vernietigd door de beoefenaar van het contactberoep. </text:p>
          <text:p text:style-name="al"/>
          <text:p text:style-name="al">De gezondheidscheck en registratieplicht geldt niet voor zorgverleners, sekswerkers en mantelzorgers, met dien verstande dat sekswerkers er zorg voor dragen dat bij aankomst van het publiek een gezondheidscheck wordt uitgevoerd.</text:p>
          <text:p text:style-name="al"/>
          <text:p text:style-name="al">
          <text:span text:style-name="nadrukondlijn">Handhavingslijn: </text:span>
        </text:p>
          <text:list text:style-name="id1-3-2-5-121">
            <text:list-item text:style-override="id1-3-2-5-121-1">
              <text:number>-</text:number>
              <text:p text:style-name="al">Ondernemers leven het gebod na op basis van eigen verantwoordelijkheid; </text:p>
            </text:list-item>
            <text:list-item text:style-override="id1-3-2-5-121-2">
              <text:number>-</text:number>
              <text:p text:style-name="al">Bij niet naleving van het gebod, wordt een dringend beroep op de overtreder gedaan om de overtreding ongedaan te maken (mondelinge waarschuwing);</text:p>
            </text:list-item>
            <text:list-item text:style-override="id1-3-2-5-121-3">
              <text:number>-</text:number>
              <text:p text:style-name="al">Bij een volgende constatering volgt er een (schriftelijke) bestuurlijke waarschuwing vanuit de burgemeester; </text:p>
            </text:list-item>
            <text:list-item text:style-override="id1-3-2-5-121-4">
              <text:number>-</text:number>
              <text:p text:style-name="al">Indien geen gehoor wordt gegeven aan de bestuurlijke waarschuwing volgt een sluitingsbevel/bestuurlijke maatregel op grond van artikel 174 Gemeentewet en/of wordt proces-verbaal opgemaakt op grond van artikel 68bis, eerste lid, onder b, Wpg; </text:p>
            </text:list-item>
            <text:list-item text:style-override="id1-3-2-5-121-5">
              <text:number>-</text:number>
              <text:p text:style-name="al">In specifieke gevallen kan (daarnaast) een last onder dwangsom / bestuursdwang worden opgelegd op grond van artikel 58u, derde lid, onder b, Wpg;</text:p>
            </text:list-item>
            <text:list-item text:style-override="id1-3-2-5-121-6">
              <text:number>-</text:number>
              <text:p text:style-name="al">Bij een volgende overtreding volgt opnieuw een (verzwarend) sluitingsbevel op grond van artikel 174 Gemeentewet en/of wordt proces-verbaal opgemaakt op grond van artikel 68bis, eerste lid, onder b, Wpg; </text:p>
            </text:list-item>
            <text:list-item text:style-override="id1-3-2-5-121-7">
              <text:number>-</text:number>
              <text:p text:style-name="al">Indien de situatie een exces betreft kan direct tot een spoedsluiting (direct ongedaanmaking) op grond van artikel 174 Gemeentewet worden overgegaan en/of proces-verbaal worden opgemaakt op grond van artikel 68bis, eerste lid, onder b, Wpg. </text:p>
            </text:list-item>
          </text:list>
          <text:p text:style-name="al">
          <text:span text:style-name="nadrukvet">
            <text:span text:style-name="nadrukcur">2.5 clusterbesmettingen</text:span>
          </text:span>
        </text:p>
          <text:p text:style-name="al">Bij publieke plaatsen die gekoppeld worden aan meerdere besmettingen of clusters van besmettingen via het bron- en contactonderzoek van de GGD, kan de burgemeester op grond van artikel 174 Gemeentewet over gaan tot sluiting van deze plaatsen. </text:p>
          <text:p text:style-name="al"/>
          <text:p text:style-name="al">
          <text:span text:style-name="nadrukondlijn">Handhavingslijn:</text:span>
        </text:p>
          <text:list text:style-name="id1-3-2-5-126">
            <text:list-item text:style-override="id1-3-2-5-126-1">
              <text:number>-</text:number>
              <text:p text:style-name="al">Ondernemers leven het verbod na op basis van eigen verantwoordelijkheid, nemen maatregelen en gaan vrijwillig over tot sluiting van de inrichting;</text:p>
            </text:list-item>
            <text:list-item text:style-override="id1-3-2-5-126-2">
              <text:number>-</text:number>
              <text:p text:style-name="al">Indien die ondernemers niet vrijwillig overgaan tot sluiting volgt er een sluitingsbevel op grond van artikel 174 Gemeentewet.</text:p>
            </text:list-item>
          </text:list>
          <text:p text:style-name="al">
          <text:span text:style-name="nadrukvet">
            <text:span text:style-name="nadrukcur">2.6 Demonstraties</text:span>
          </text:span>
        </text:p>
          <text:p text:style-name="al">Demonstraties worden gereguleerd door de Wom en zijn niet gereguleerd in de Wpg. </text:p>
          <text:p text:style-name="al"/>
          <text:p text:style-name="al">Specifieke uitgangspunten inzake demonstraties zijn: </text:p>
          <text:list text:style-name="id1-3-2-5-131">
            <text:list-item text:style-override="id1-3-2-5-131-1">
              <text:number>-</text:number>
              <text:p text:style-name="al">De individuele deelnemer van een demonstratie heeft in de eerste plaats een eigen verantwoordelijkheid als het gaat om zijn of haar gezondheid;</text:p>
            </text:list-item>
            <text:list-item text:style-override="id1-3-2-5-131-2">
              <text:number>-</text:number>
              <text:p text:style-name="al">Daarnaast heeft de organisator van de demonstratie een verantwoordelijkheid voor de gezondheid voor de deelnemers van de demonstratie.</text:p>
            </text:list-item>
          </text:list>
          <text:p text:style-name="al">In het kader van de bestrijding van de pandemie, neemt de lokale overheid daar bovenop ook maatregelen. Daarbij geldt:</text:p>
          <text:list text:style-name="id1-3-2-5-133">
            <text:list-item text:style-override="id1-3-2-5-133-1">
              <text:number>-</text:number>
              <text:p text:style-name="al">De landelijke richtlijnen zijn leidend;</text:p>
            </text:list-item>
            <text:list-item text:style-override="id1-3-2-5-133-2">
              <text:number>-</text:number>
              <text:p text:style-name="al">Het recht om te demonstreren is een grondrecht;</text:p>
            </text:list-item>
            <text:list-item text:style-override="id1-3-2-5-133-3">
              <text:number>-</text:number>
              <text:p text:style-name="al">Demonstreren is een essentieel onderdeel van een democratische rechtstaat. </text:p>
            </text:list-item>
          </text:list>
          <text:p text:style-name="al">
          <text:span text:style-name="nadrukondlijn">Handhavingslijn: </text:span>
        </text:p>
          <text:list text:style-name="id1-3-2-5-135">
            <text:list-item text:style-override="id1-3-2-5-135-1">
              <text:number>-</text:number>
              <text:p text:style-name="al">Organisator wijzen op risico’s van de demonstratie voor de volksgezondheid (artikel 2 Wom) en de regels gesteld in de Wpg; </text:p>
            </text:list-item>
            <text:list-item text:style-override="id1-3-2-5-135-2">
              <text:number>-</text:number>
              <text:p text:style-name="al">Afhankelijk van grootte en aard demonstratie kunnen aanwijzingen worden gegeven (artikel 6 Wom) of kan de burgemeester besluiten om de demonstratie te beëindigen op grond van de artikelen 7 en 8 Wom; </text:p>
            </text:list-item>
            <text:list-item text:style-override="id1-3-2-5-135-3">
              <text:number>-</text:number>
              <text:p text:style-name="al">In geval van beëindiging maakt de politie het besluit van de burgemeester kenbaar dat de manifestatie is beëindigd (vordering) en dat men uiteen moet gaan (waarschuwing); </text:p>
            </text:list-item>
            <text:list-item text:style-override="id1-3-2-5-135-4">
              <text:number>-</text:number>
              <text:p text:style-name="al">Handhaven volgt indien de opdracht niet wordt opgevolgd (lees: demonstratie gaat door). Strafbaarstelling staat in art. 11 Wom;</text:p>
            </text:list-item>
            <text:list-item text:style-override="id1-3-2-5-135-5">
              <text:number>-</text:number>
              <text:p text:style-name="al">Opdracht tot beëindiging van de burgemeester vastleggen in mutatie/proces-verbaal van de politie. De vordering vastleggen in mutatie/proces-verbaal van de politie.</text:p>
            </text:list-item>
          </text:list>
          <text:p text:style-name="al">Indien een kennisgeving wordt gedaan, volgt de reguliere procedure van de Wom. De burgemeester kan naar aanleiding van een kennisgeving beperkingen of voorschriften stellen of een verbod geven (met inachtneming van de doelcriteria uit artikel 2 Wom).</text:p>
          <text:p text:style-name="al"/>
          <text:p text:style-name="al">
          <text:span text:style-name="nadrukvet">
            <text:span text:style-name="nadrukcur">3. Uitgangspunten</text:span>
          </text:span> </text:p>
          <text:p text:style-name="al">Voor de concrete handhaving van de Wpg gelden de volgende uitgangspunten: </text:p>
          <text:list text:style-name="id1-3-2-5-140">
            <text:list-item text:style-override="id1-3-2-5-140-1">
              <text:number>-</text:number>
              <text:p text:style-name="al">High trust, high penalty;</text:p>
            </text:list-item>
            <text:list-item text:style-override="id1-3-2-5-140-2">
              <text:number>-</text:number>
              <text:p text:style-name="al">De bestrijding van de pandemie vereist vergaande maatregelen waarbij het belang van de gezondheid prevaleert boven het belang van onderdelen van de economie;</text:p>
            </text:list-item>
            <text:list-item text:style-override="id1-3-2-5-140-3">
              <text:number>-</text:number>
              <text:p text:style-name="al">Een geconstateerde overtreding dient direct ongedaan gemaakt te worden en toezichthouders kunnen hiertoe het gesprek aangaan en aanwijzingen geven. De toezichthouders beschikken hierbij over een discretionaire bevoegdheid;</text:p>
            </text:list-item>
            <text:list-item text:style-override="id1-3-2-5-140-4">
              <text:number>-</text:number>
              <text:p text:style-name="al">Handhaving is in beginsel reactief en start nadat melding is gedaan van een overtreding of als sprake is van een heterdaad constatering (routinematig, n.a.v. melding/klacht en bij excessen);</text:p>
            </text:list-item>
            <text:list-item text:style-override="id1-3-2-5-140-5">
              <text:number>-</text:number>
              <text:p text:style-name="al">Operationalisering van de handhaving van de Wpg is een gezamenlijke opdracht. Degene die constateert (via melding of eigen waarneming) is verantwoordelijk voor de handhaving en de afstemming hierover met de partners;</text:p>
            </text:list-item>
            <text:list-item text:style-override="id1-3-2-5-140-6">
              <text:number>-</text:number>
              <text:p text:style-name="al">Bij beperkte capaciteit ligt de prioriteit bij ernstige overtredingen en/of ernstige gezondheidsrisico’s; </text:p>
            </text:list-item>
            <text:list-item text:style-override="id1-3-2-5-140-7">
              <text:number>-</text:number>
              <text:p text:style-name="al">De handhaving richt zich in eerste instantie op de eigenaar/ organisator en in beginsel niet op personeel en/of de gasten;</text:p>
            </text:list-item>
            <text:list-item text:style-override="id1-3-2-5-140-8">
              <text:number>-</text:number>
              <text:p text:style-name="al">De handhaving is gefaseerd en in eerste instantie niet gericht op aanhouding, maar op het beëindigen van de overtreding en herstel van de situatie;</text:p>
            </text:list-item>
            <text:list-item text:style-override="id1-3-2-5-140-9">
              <text:number>-</text:number>
              <text:p text:style-name="al">Bij de handhaving geldt:</text:p>
              <text:list text:style-name="id1-3-2-5-140-9-3">
                <text:list-item text:style-override="id1-3-2-5-140-9-3-1">
                  <text:number>o</text:number>
                  <text:p text:style-name="al">dat het gericht is op het stoppen van de overtreding en dit inhoudt dat men kan waarschuwen, verbaliseren en/of het opmaken van een bestuurlijke rapportage;</text:p>
                </text:list-item>
                <text:list-item text:style-override="id1-3-2-5-140-9-3-2">
                  <text:number>o</text:number>
                  <text:p text:style-name="al">dat men in eerste instantie waarschuwt, maar dat bij het bewust overtreden van de maatregelen een proces-verbaal volgt;</text:p>
                </text:list-item>
                <text:list-item text:style-override="id1-3-2-5-140-9-3-3">
                  <text:number>o</text:number>
                  <text:p text:style-name="al">dat bij een eerdere waarschuwing en bij het opnieuw overtreden van de maatregelen een proces-verbaal volgt;</text:p>
                </text:list-item>
                <text:list-item text:style-override="id1-3-2-5-140-9-3-4">
                  <text:number>o</text:number>
                  <text:p text:style-name="al">dat bij illegale bijeenkomsten een proces-verbaal volgt, waarbij onderscheid wordt gemaakt tussen groepsvorming (een ieder) en feesten (de organisator en voor zover mogelijk de deelnemers);</text:p>
                </text:list-item>
                <text:list-item text:style-override="id1-3-2-5-140-9-3-5">
                  <text:number>o</text:number>
                  <text:p text:style-name="al">dat bevindingen altijd worden vastgelegd. </text:p>
                </text:list-item>
              </text:list>
            </text:list-item>
            <text:list-item text:style-override="id1-3-2-5-140-10">
              <text:number>-</text:number>
              <text:p text:style-name="al">De Officier van Justitie gaat in beginsel over de opsporing en handhaving van strafbare feiten.</text:p>
            </text:list-item>
          </text:list>
          <text:p text:style-name="al">
          <text:span text:style-name="nadrukvet">
            <text:span text:style-name="nadrukcur">4. Communicatie</text:span>
          </text:span>
        </text:p>
          <text:p text:style-name="al">Via de communicatie van de gemeente Rotterdam over de Tijdelijke wet maatregelen covid-19 worden de doelgroepen geïnformeerd over landelijke coronamaatregelen en het geldende handelingskader. Publicatie vindt ook plaats op de website en in het Gemeenteblad.</text:p>
          <text:p text:style-name="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0948</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948</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948</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3/xml/MC-DRP-Beleidsregels-Web-CB.xml</meta:user-defined>
    <meta:user-defined meta:name="OVERHEID.Gemeente/DC.creator">Rotterdam</meta:user-defined>
    <meta:user-defined meta:name="OVERHEID.Informatietype/DC.type">officiële publicatie</meta:user-defined>
    <meta:user-defined meta:name="OVERHEIDop.Rubriek/DC.type">beleidsregel</meta:user-defined>
    <meta:user-defined meta:name="OVERHEID.Gemeente/DCTERMS.publisher">Rotterdam</meta:user-defined>
    <meta:user-defined meta:name="OVERHEID.Gemeente/OVERHEID.authority">Rotterdam</meta:user-defined>
    <meta:user-defined meta:name="OVERHEID.TaxonomieBeleidsagendaDecentraal/OVERHEID.category">Openbare orde en veiligheid | Organisatie en beleid</meta:user-defined>
    <meta:user-defined meta:name="OVERHEID.TaxonomieBeleidsagendaDecentraal/OVERHEID.category">Recht | Organisatie en beleid</meta:user-defined>
    <meta:user-defined meta:name="DC.source">hoofdstuk Va van de Wet publieke gezondheid]|[1.0:c:BWBR0024705&amp;hoofdstuk=Va&amp;g=2021-09-01</meta:user-defined>
    <meta:user-defined meta:name="OVERHEIDop.referentienummer">Gemeenteblad 2021, nummer 185</meta:user-defined>
    <meta:user-defined meta:name="DCTERMS.alternative">Handelingskader Tijdelijke wet maatregelen COVID-19, Rotterdam </meta:user-defined>
    <dc:language>nl</dc:language>
    <meta:user-defined meta:name="OVERHEIDop.locatietype/OVERHEIDop.gebiedsmarkering">Gemeente</meta:user-defined>
    <meta:user-defined meta:name="DC.title">Vaststelling Handelingskader Tijdelijke wet maatregelen covid-19</meta:user-defined>
    <meta:user-defined meta:name="DCTERMS.W3CDTF/DCTERMS.available">2021-09-24</meta:user-defined>
    <meta:user-defined meta:name="DCTERMS.W3CDTF/OVERHEIDop.jaargang">2021</meta:user-defined>
    <meta:user-defined meta:name="OVERHEIDop.publicationIssue">330948</meta:user-defined>
    <meta:user-defined meta:name="OVERHEIDop.betreftRegeling">CVDR662359_1</meta:user-defined>
    <meta:user-defined meta:name="xs:date/OVERHEIDop.startdatum">2021-09-25</meta:user-defined>
    <meta:user-defined meta:name="OVERHEIDop.GmbID/DC.identifier">gmb-2021-330948</meta:user-defined>
    <meta:user-defined meta:name="OVERHEIDop.versieInformatie"/>
  </office:meta>
</office:document-meta>
</file>