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- INGEKOMEN AANVRAAG OMGEVINGSVERGUNNING KAP –MAURICK 3 VUGHT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</text:p>
            <text:p text:style-name="tussenkopcur">in de afgelopen periode onderstaande aanvraag voor een omgevingsvergunning hebben ontvangen: </text:p>
            <text:p text:style-name="common-al"/>
            <text:p text:style-name="last-al">-Maurick 3 Vught, kappen van een kastanjeboom, OV20211337, ingekomen 17 september 2021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330947</text:span><text:line-break/><text:date style:data-style-name="dag" text:fixed="true" text:date-value="2021-09-29"/><text:line-break/><text:date style:data-style-name="jaar" text:fixed="true" text:date-value="2021-09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0947</text:span><text:date style:data-style-name="nicedate" text:fixed="true" text:date-value="2021-09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Vug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GEMEENTE VUGHT - INGEKOMEN AANVRAAG OMGEVINGSVERGUNNING KAP –MAURICK 3 VUGHT</meta:user-defined>
    <meta:user-defined meta:name="DCTERMS.W3CDTF/DCTERMS.available">2021-09-29</meta:user-defined>
    <meta:user-defined meta:name="DCTERMS.W3CDTF/OVERHEIDop.jaargang">2021</meta:user-defined>
    <meta:user-defined meta:name="OVERHEIDop.publicationIssue">330947</meta:user-defined>
    <meta:user-defined meta:name="OVERHEIDop.GmbID/DC.identifier">gmb-2021-330947</meta:user-defined>
    <meta:user-defined meta:name="OVERHEIDop.versieInformatie"/>
  </office:meta>
</office:document-meta>
</file>