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ogen zwaartebeperking van 5T naar 10T aan de Oud Bodegraafseweg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p text:style-name="common-al">- de Oud Bodegraafseweg is gelegen in de gemeente Bodegraven-Reeuwijk;</text:p>
            <text:p text:style-name="common-al">- de Oud Bodegraafseweg buiten de bebouwde kom van Bodegraven is gelegen;</text:p>
            <text:p text:style-name="common-al">- vanwege een kunstwerk de zwaartebeperking op de Oud Bodegraafseweg op 5T ligt;</text:p>
            <text:p text:style-name="common-al">- het kunstwerk verwijderd is;</text:p>
            <text:p text:style-name="common-al">- vanwege het verwijderde kunstwerk de maximum zwaarte van 5T niet meer nodig is;</text:p>
            <text:p text:style-name="common-al">- op C-wegen normaliter een zwaartebeperking geldt van 10T;</text:p>
            <text:p text:style-name="common-al">- dat door de bovengenoemde omstandigheden en beleid de zwaartebeperking verhoogd wordt van 5T naar 10T;</text:p>
            <text:p text:style-name="common-al">- dit kan worden bereikt door de bebording te veranderen;</text:p>
            <text:p text:style-name="common-al">- de bebording te plaatsen op het kruispunt Oud Bodegraafseweg - J.C. Hoogendoornlaan en het kruispunt Oud Bodegraafseweg – Goudseweg. </text:p>
            <text:p text:style-name="common-al">- dat het treffen van een verkeersmaatregel een normale maatschappelijke ontwikkeling is waarmee een ieder kan worden geconfronteerd en waarvan de nadelige gevolgen in beginsel voor rekening van betrokkenen behoren te blijven;</text:p>
            <text:p text:style-name="common-al">- dat de bovenvermelde maatregelen worden opgeheven op basis van artikel 2 van de WVW 1994; </text:p>
            <text:p text:style-name="common-al">- dat de onder ‘besluiten’ genoemde wegen binnen/buiten de bebouwde kom liggen en in eigendom, beheer en onderhoud zijn bij de gemeente Bodegraven-Reeuwijk;</text:p>
            <text:p text:style-name="common-al">- dat overeenkomstig artikel 24 van het BABW overleg met de politie heeft plaatsgevonden, welke positief heeft geadviseerd op de voorgestelde maatregel;</text:p>
            <text:p text:style-name="common-al"/>
            <text:p text:style-name="common-al">Nemen gelet op het voorgaande, de volgende</text:p>
            <text:p text:style-name="tussenkopcur">Besluiten:</text:p>
            <text:p text:style-name="common-al">1. Het verhogen van de zwaartebeperking van 5T naar 10T op de Oud Bodegraafseweg gelegen buiten de bebouwde kom te Bodegraven en zal worden bekrachtigd met het plaatsen van de borden model C21 ‘10T’ uit bijlage I van het Reglement verkeersregels en verkeerstekens 1990 op de kruispunten Oud Bodegraafseweg – J.C. Hoogendoornlaan en Oud Bodegraafseweg - Goudseweg;</text:p>
            <text:p text:style-name="common-al"/>
            <text:p text:style-name="common-al">Burgemeester en wethouders van Bodegraven-Reeuwijk,</text:p>
            <text:p text:style-name="common-al">Namens deze,</text:p>
            <text:p text:style-name="last-al">Dhr. S.M. van Oosterhout</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odegraven,</text:span>
        </text:p>
          <text:p text:style-name="bezwaarschrift_al">6-8-2021</text:p>
          <text:p text:style-name="bezwaarschrift_al"/>
          <text:p text:style-name="bezwaarschrift_al">Auteur:</text:p>
          <text:p text:style-name="bezwaarschrift_al">Dhr. S.M. van Oosterhout</text:p>
          <text:p text:style-name="bezwaarschrift_al"/>
          <text:p text:style-name="bezwaarschrift_al">Bezwaar:</text:p>
          <text:p text:style-name="bezwaarschrift_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94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4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4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Verhogen zwaartebeperking van 5T naar 10T aan de Oud Bodegraafseweg - Oud Bodegraafseweg</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Verhogen zwaartebeperking van 5T naar 10T aan de Oud Bodegraafseweg</meta:user-defined>
    <meta:user-defined meta:name="OVERHEIDop.verkeersbordcode">C21</meta:user-defined>
    <dc:language>nl</dc:language>
    <meta:user-defined meta:name="OVERHEIDop.locatietype/OVERHEIDop.gebiedsmarkering">Lijn</meta:user-defined>
    <meta:user-defined meta:name="DC.title">Verhogen zwaartebeperking van 5T naar 10T aan de Oud Bodegraafseweg te Bodegraven</meta:user-defined>
    <meta:user-defined meta:name="DCTERMS.W3CDTF/DCTERMS.available">2021-09-24</meta:user-defined>
    <meta:user-defined meta:name="DCTERMS.W3CDTF/OVERHEIDop.jaargang">2021</meta:user-defined>
    <meta:user-defined meta:name="OVERHEIDop.publicationIssue">330946</meta:user-defined>
    <meta:user-defined meta:name="OVERHEIDop.GmbID/DC.identifier">gmb-2021-330946</meta:user-defined>
    <meta:user-defined meta:name="OVERHEIDop.versieInformatie"/>
  </office:meta>
</office:document-meta>
</file>