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arnepoort 1, 2134 TM, realiseren interne verbouwing bestaande CSA afdeling, 21-09-2021, zaaknummer 5273751, olonummer 6368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94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aarnepoort 1, 2134 TM, realiseren interne verbouwing bestaande CSA afdeling, 21-09-2021, zaaknummer 5273751, olonummer 6368053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45</meta:user-defined>
    <meta:user-defined meta:name="OVERHEIDop.GmbID/DC.identifier">gmb-2021-330945</meta:user-defined>
    <meta:user-defined meta:name="OVERHEIDop.versieInformatie"/>
  </office:meta>
</office:document-meta>
</file>