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weg 27, 2064 KZ, aanleggen van GBE systeem 2 lussen van 110 m, 21-09-2021, zaaknummer 5273527, olonummer 63870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94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4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4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Lageweg 27, 2064 KZ, aanleggen van GBE systeem 2 lussen van 110 m, 21-09-2021, zaaknummer 5273527, olonummer 6387057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942</meta:user-defined>
    <meta:user-defined meta:name="OVERHEIDop.GmbID/DC.identifier">gmb-2021-330942</meta:user-defined>
    <meta:user-defined meta:name="OVERHEIDop.versieInformatie"/>
  </office:meta>
</office:document-meta>
</file>