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9-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Gemeente Castricum, Aanwijzingsbesluit toezichthouders Alcoholwet BUCH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s van de gemeente Bergen, van de gemeente Uitgeest, van de gemeente Castricum en van de gemeente Heiloo;</text:p>
            <text:p text:style-name="al">ieder voor zover het de eigen bevoegdheden betreft;</text:p>
            <text:p text:style-name="al">overwegende dat op 1 juli 2021 de nieuwe Alcoholwet in werking is getreden, het Besluit eisen inrichtingen Drank- en Horecawet per 1 juli 2021 is vervallen en het wenselijk is om te voorzien in adequaat toezicht op de naleving van het bij of krachtens de Alcoholwet bepaalde;</text:p>
            <text:p text:style-name="al">gelet op artikel 41, eerste lid, aanhef en onder b, van de Alcoholwet, de Bevoegdhedenregeling colleges en burgemeesters BUCH 2020, het Aanwijzingsbesluit toezichthouders gemeenten Bergen (publicatienr. 62554), Uitgeest (publicatienr. 62558), Castricum (publicatienr. 62555) en Heiloo (publicatienr. 62557) van 5 maart 2018;</text:p>
            <text:p text:style-name="al"/>
            <text:p text:style-name="al">
            <text:span text:style-name="nadrukvet">Besluit:</text:span>
          </text:p>
            <text:p text:style-name="al"/>
            <text:list text:style-name="id1-3-2-2-1-9">
              <text:list-item text:style-override="id1-3-2-2-1-9-1">
                <text:number>I.</text:number>
                <text:p text:style-name="al">Het Aanwijzingsbesluit toezichthouders van 5 maart 2018, voor zover deze ziet op de aanwijzing van toezichthouders in het kader van het toezicht op de Drank- en Horecawet, in te trekken;</text:p>
              </text:list-item>
              <text:list-item text:style-override="id1-3-2-2-1-9-2">
                <text:number/>
                <text:p text:style-name="al"/>
              </text:list-item>
              <text:list-item text:style-override="id1-3-2-2-1-9-3">
                <text:number>II.</text:number>
                <text:p text:style-name="al">De werknemers van de Werkorganisatie BUCH in de functie Senior handhaver/Boa aan te wijzen als toezichthouder voor de Alcoholwet;</text:p>
                <text:p text:style-name="al"/>
              </text:list-item>
              <text:list-item text:style-override="id1-3-2-2-1-9-4">
                <text:number>III.</text:number>
                <text:p text:style-name="al">De werknemers van de Werkorganisatie BUCH in de functie handhaver/Boa aan te wijzen als toezichthouder voor de Alcoholwet;</text:p>
              </text:list-item>
              <text:list-item text:style-override="id1-3-2-2-1-9-5">
                <text:number/>
                <text:p text:style-name="al"/>
              </text:list-item>
              <text:list-item text:style-override="id1-3-2-2-1-9-6">
                <text:number>IV.</text:number>
                <text:p text:style-name="al">Dit besluit treedt in werking met ingang van de dag na bekendmaking en werkt terug tot en met 1 juli 2021. </text:p>
              </text:list-item>
              <text:list-item text:style-override="id1-3-2-2-1-9-7">
                <text:number/>
                <text:p text:style-name="al"/>
              </text:list-item>
              <text:list-item text:style-override="id1-3-2-2-1-9-8">
                <text:number>VI</text:number>
                <text:p text:style-name="al">Dit besluit wordt aangehaald als ‘Besluit aanwijzing toezichthouders Alcoholwet BUCH 2021’.</text:p>
                <text:p text:style-name="al"/>
              </text:list-item>
            </text:list>
            <text:p text:style-name="al">Aldus besloten op 20 september 2021.</text:p>
            <text:p text:style-name="al"/>
            <text:p text:style-name="al">De burgemeester van Bergen, de burgemeester van Uitgeest, de burgemeester van Castricum en de burgemeester van Heiloo, namens dezen,</text:p>
            <text:p text:style-name="al"/>
            <text:p text:style-name="al">R. Westbroek</text:p>
            <text:p text:style-name="al">teammanager THV</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93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3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3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DC.source">artikel 41 van de Alcoholwet]|[1.0:c:BWBR0002458&amp;artikel=41&amp;g=2021-07-01</meta:user-defined>
    <dc:language>nl</dc:language>
    <meta:user-defined meta:name="OVERHEIDop.locatietype/OVERHEIDop.gebiedsmarkering">Gemeente</meta:user-defined>
    <meta:user-defined meta:name="DC.title">Gemeente Castricum, Aanwijzingsbesluit toezichthouders Alcoholwet BUCH 2021</meta:user-defined>
    <meta:user-defined meta:name="DCTERMS.W3CDTF/DCTERMS.available">2021-09-24</meta:user-defined>
    <meta:user-defined meta:name="DCTERMS.W3CDTF/OVERHEIDop.jaargang">2021</meta:user-defined>
    <meta:user-defined meta:name="OVERHEIDop.publicationIssue">330933</meta:user-defined>
    <meta:user-defined meta:name="OVERHEIDop.GmbID/DC.identifier">gmb-2021-330933</meta:user-defined>
    <meta:user-defined meta:name="OVERHEIDop.versieInformatie"/>
  </office:meta>
</office:document-meta>
</file>