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leidingen + overrijdbar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Leidingen + overrijdbare voorziening</text:p>
            <text:p text:style-name="common-al">Locatie: Rijnkade nabij 42</text:p>
            <text:p text:style-name="common-al">Datum: 6 oktober 2021 t/m 1 juli 2022</text:p>
            <text:p text:style-name="common-al">Dossiernummer: 60690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93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leidingen + overrijdbare voorzie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32</meta:user-defined>
    <meta:user-defined meta:name="OVERHEIDop.GmbID/DC.identifier">gmb-2021-330932</meta:user-defined>
    <meta:user-defined meta:name="OVERHEIDop.versieInformatie"/>
  </office:meta>
</office:document-meta>
</file>