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Meester van Goorweg 23 (kavel 2) te Nieuwlande: Wijzigen van de fundering van de verleende woning (zaaknr. Z.262905)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9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Meester van Goorweg 23 (kavel 2) te Nieuwlande: Wijzigen van de fundering van de verleende woning (zaaknr. Z.262905) (21-09-2021)</meta:user-defined>
    <meta:user-defined meta:name="DCTERMS.W3CDTF/DCTERMS.available">2021-09-29</meta:user-defined>
    <meta:user-defined meta:name="DCTERMS.W3CDTF/OVERHEIDop.jaargang">2021</meta:user-defined>
    <meta:user-defined meta:name="OVERHEIDop.publicationIssue">330931</meta:user-defined>
    <meta:user-defined meta:name="OVERHEIDop.GmbID/DC.identifier">gmb-2021-330931</meta:user-defined>
    <meta:user-defined meta:name="OVERHEIDop.versieInformatie"/>
  </office:meta>
</office:document-meta>
</file>