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ofpolder 7 in Warmond, Kenmerk Z-21-178135, het vervangen van een bestaande recreatiewoonark voor een nie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1 besloten om de beslistermijn voor de aanvraag met zaaknummer 2021-0614 voor een omgevingsvergunning voor het vervangen van een bestaande recreatiewoonark voor een nieuwe op locatie Hofpolder 7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092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Hofpolder 7 in Warmond, Kenmerk Z-21-178135, het vervangen van een bestaande recreatiewoonark voor een nieuw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928</meta:user-defined>
    <meta:user-defined meta:name="OVERHEIDop.GmbID/DC.identifier">gmb-2021-330928</meta:user-defined>
    <meta:user-defined meta:name="OVERHEIDop.versieInformatie"/>
  </office:meta>
</office:document-meta>
</file>