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Beatrixstraat in Leens (B1839) (proefproject wet kwaliteitsborging voor het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september 2021 een besluit genomen over de aanvraag voor het bouwen van 8 woningen op de locatie Prinses Beatrixstraat in Leens (B1839).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092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rinses Beatrixstraat in Leens (B1839) (proefproject wet kwaliteitsborging voor het bouwen)</meta:user-defined>
    <meta:user-defined meta:name="DCTERMS.W3CDTF/DCTERMS.available">2021-09-24</meta:user-defined>
    <meta:user-defined meta:name="DCTERMS.W3CDTF/OVERHEIDop.jaargang">2021</meta:user-defined>
    <meta:user-defined meta:name="OVERHEIDop.publicationIssue">330926</meta:user-defined>
    <meta:user-defined meta:name="OVERHEIDop.GmbID/DC.identifier">gmb-2021-330926</meta:user-defined>
    <meta:user-defined meta:name="OVERHEIDop.versieInformatie"/>
  </office:meta>
</office:document-meta>
</file>