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tjehweg 17C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3886, Atjehweg 17C te Noordwijk, het vergroten van de carpor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092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2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2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3886</meta:user-defined>
    <meta:user-defined meta:name="DCTERMS.abstract">het vergroten van de carport</meta:user-defined>
    <dc:language>nl</dc:language>
    <meta:user-defined meta:name="OVERHEIDop.locatietype/OVERHEIDop.gebiedsmarkering">Adres</meta:user-defined>
    <meta:user-defined meta:name="DC.title">Verlengingsbesluit - Atjehweg 17C te Noordwij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923</meta:user-defined>
    <meta:user-defined meta:name="OVERHEIDop.GmbID/DC.identifier">gmb-2021-330923</meta:user-defined>
    <meta:user-defined meta:name="OVERHEIDop.versieInformatie"/>
  </office:meta>
</office:document-meta>
</file>