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illibrordusweg 1 te Spijk het toestaan van tijdelijke bewoning in voormalig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HZ_WABO-2021-1466 voor een omgevingsvergunning aan deWillibrordusweg 1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91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Willibrordusweg 1 te Spijk het toestaan van tijdelijke bewoning in voormalig schoolgebouw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19</meta:user-defined>
    <meta:user-defined meta:name="OVERHEIDop.GmbID/DC.identifier">gmb-2021-330919</meta:user-defined>
    <meta:user-defined meta:name="OVERHEIDop.versieInformatie"/>
  </office:meta>
</office:document-meta>
</file>