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ub van Doorneweg 14 in Sassenheim, Kenmerk Z-21-202635, het terugplaatsen van 3 vlaggemasten en het vervangen van 1 oude vlaggem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erugplaatsen van 3 vlaggemasten en het vervangen van 1 oude vlaggemast.</text:p>
            <text:p text:style-name="common-al">
            <text:span text:style-name="nadrukcur">Verzenddatum besluit: 21 september 2021</text:span>
          </text:p>
            <text:p text:style-name="common-al">
            <text:span text:style-name="nadrukcur">Startdatum bezwaartermijn:</text:span>22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9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ub van Doorneweg 14 in Sassenheim, Kenmerk Z-21-202635, het terugplaatsen van 3 vlaggemasten en het vervangen van 1 oude vlaggemast</meta:user-defined>
    <meta:user-defined meta:name="DCTERMS.W3CDTF/DCTERMS.available">2021-09-29</meta:user-defined>
    <meta:user-defined meta:name="DCTERMS.W3CDTF/OVERHEIDop.jaargang">2021</meta:user-defined>
    <meta:user-defined meta:name="OVERHEIDop.publicationIssue">330915</meta:user-defined>
    <meta:user-defined meta:name="OVERHEIDop.GmbID/DC.identifier">gmb-2021-330915</meta:user-defined>
    <meta:user-defined meta:name="OVERHEIDop.versieInformatie"/>
  </office:meta>
</office:document-meta>
</file>