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uitbreiden van het woonhuis door middel van een kap op de garage op het perceel Teunisbloem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2 september 2021 een besluit genomen op de aanvraag met zaaknummer Z/21/639017 voor een Omgevingsvergunning voor het uitbreiden van het woonhuis door middel van een kap op de garage op locatie Teunisbloem 14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089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9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9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het woonhuis door middel van een kap op de garag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voor het uitbreiden van het woonhuis door middel van een kap op de garage op het perceel Teunisbloem 14 in Dalfsen</meta:user-defined>
    <meta:user-defined meta:name="DCTERMS.W3CDTF/DCTERMS.available">2021-09-28</meta:user-defined>
    <meta:user-defined meta:name="DCTERMS.W3CDTF/OVERHEIDop.jaargang">2021</meta:user-defined>
    <meta:user-defined meta:name="OVERHEIDop.publicationIssue">330896</meta:user-defined>
    <meta:user-defined meta:name="OVERHEIDop.GmbID/DC.identifier">gmb-2021-330896</meta:user-defined>
    <meta:user-defined meta:name="OVERHEIDop.versieInformatie"/>
  </office:meta>
</office:document-meta>
</file>