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bestemmingsplan Zonnepark de Horst, Epe/ ontwerp omgevingsvergunning Zonnepark de Horst, E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Epe maken bekend dat, ingevolge het besluit van de gemeenteraad van 18 juni 2020 om de coördinatieregeling ex artikel 3.30 Wet ruimtelijke ordening van toepassing te verklaren op de ruimtelijke procedure wijziging van het geldende bestemmingsplan, en een omgevingsvergunning in het kader van de Wet algemene bepalingen omgevingsrecht voor het realiseren van het zonnepark de Horst, gelegen nabij de Oenerweg 46 te Epe, hebben besloten </text:p>
            <text:p text:style-name="common-al">Het ontwerpbestemmingsplan en de ontwerp omgevingsvergunning met ingang van 27 september 2021 gelijktijdig ter inzage te leggen.</text:p>
            <text:p text:style-name="common-al">Deze coördinatieregeling maakt het mogelijk om gecoördineerd omtrent het bestemmingsplan en de omgevingsvergunning te besluiten. Dit betekent dat de terinzagelegging van het ontwerpbestemmingsplan en de ontwerp omgevingsvergunning gelijktijdig plaatsvindt. Tegen alle ontwerpbesluiten kunnen zienswijzen worden ingediend. Na het vaststellen van het bestemmingsplan en het verlenen van de omgevingsvergunning worden deze besluiten wederom gelijktijdig ter inzage gelegd. Tegen deze besluiten kan in één keer beroep worden ingesteld bij de Afdeling Bestuursrecht van de Raad van State. </text:p>
            <text:p text:style-name="tussenkopcur">Ontwerpbestemmingsplan ‘Zonnepark de Horst, Epe’ </text:p>
            <text:p text:style-name="common-al">Burgemeester en wethouders van de gemeente Epe maken bekend dat het ontwerp van het bestemmingsplan ‘Zonnepark de Horst, Epe’ ter inzage ligt ter voldoening aan artikel 3.8 van de Wet ruimtelijke ordening. Het bestemmingsplan ziet op realiseren van een Zonnepark met een netto omvang van ca. 12 ha nabij het adres Oenerweg 46 te Epe.</text:p>
            <text:p text:style-name="common-al">
            <text:span text:style-name="nadrukcur">Ter inzage </text:span>
          </text:p>
            <text:p text:style-name="common-al">U kunt het ontwerp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text:p>
            <text:p text:style-name="common-al">U kunt ook de plan-ID ingeven: NL.IMRO.0232.BG097ZonnepkHorst-OBP1, of deze link gebruiken: </text:p>
            <text:p text:style-name="common-al">
            <text:a xlink:href="http://www.ruimtelijkeplannen.nl/web-roo/?planidn=NL.IMRO.0232.BG085LgVlasbeek-OBP1" xlink:type="simple">www.ruimtelijkeplannen.nl/web-roo/?planidn=NL.IMRO.0232.BG097ZonnepkHorst-OBP1</text:a> </text:p>
            <text:p text:style-name="common-al">De bronbestanden zijn beschikbaar op: </text:p>
            <text:p text:style-name="common-al">
            <text:a xlink:href="https://epe.gemeentedocumenten.nl/NL.IMRO.0232.BG085LgVlasbeek-OBP1" xlink:type="simple">https://epe.gemeentedocumenten.nl/NL.IMRO.0232.BG097ZonnepkHorst-OBP1</text:a>
          </text:p>
            <text:p text:style-name="common-al">Het ontwerpbestemmingsplan ligt met ingang van 27 september 2021 gedurende zes weken op afspraak voor een ieder ter inzage bij het omgevingsloket in het gemeentehuis te Epe. Om het risico op verspreiding van het coronavirus zo veel mogelijk te beperken, proberen wij het maken van afspraken zo veel mogelijk te vermijden. Wilt u toch een afspraak maken om het ontwerpbestemmingsplan in te zien? Neemt u dan contact met ons op via telefoonnummer 14 0578. Het ontwerpbestemmingsplan is ook in te zien via <text:a xlink:href="http://www.epe.nl" xlink:type="simple">www.epe.nl</text:a> onder Bouwen en Wonen.</text:p>
            <text:p text:style-name="tussenkopcur">Ontwerp omgevingsvergunning uitgebreide voorbereidingsprocedure Wabo </text:p>
            <text:p text:style-name="common-al">Burgemeester en wethouders van de gemeente Epe maken bekend dat zij in het kader van de Wet algemene bepalingen omgevingsrecht voornemens zijn een omgevingsvergunning te verlenen voor het oprichten van het Zonnepark de Horst, Oenerweg 46 te Epe</text:p>
            <text:p text:style-name="common-al">
            <text:span text:style-name="nadrukcur">Ter inzage </text:span>
          </text:p>
            <text:p text:style-name="common-al">De ontwerp omgevingsvergunning ligt met ingang van 27 september 2021 ook gedurende zes weken op afspraak voor een ieder ter inzage bij het omgevingsloket in het gemeentehuis te Epe. Om het risico op verspreiding van het coronavirus zo veel mogelijk te beperken, proberen wij het maken van afspraken zo veel mogelijk te vermijden. Wilt u toch een afspraak maken om de ontwerp omgevingsvergunning in te zien? Neemt u dan contact met ons op via telefoonnummer 14 0578. De ontwerp omgevingsvergunning is op 9 september 2021 verleend. U kunt, als u de ontwerp \omgevingsvergunning in wilt zien, het zaaknummer 324271 vermelden.</text:p>
            <text:p text:style-name="tussenkopcur">Reageren?</text:p>
            <text:p text:style-name="common-al">Een ieder kan tijdens de bovengenoemde periode van zes weken een zienswijze over het ontwerp bestemmingsplan of de ontwerp omgevingsvergunning naar voren brengen bij de gemeenteraad van Epe. Dit kan op de volgende manieren:</text:p>
            <text:list text:style-name="id1-3-2-1-1-19">
              <text:list-item text:style-override="id1-3-2-1-1-19-1">
                <text:number>1.</text:number>
                <text:p text:style-name="al">Per post op het volgende adres: Postbus 600, 8160 AP Epe;</text:p>
              </text:list-item>
              <text:list-item text:style-override="id1-3-2-1-1-19-2">
                <text:number>2.</text:number>
                <text:p text:style-name="al">Mondeling via een online-verbinding, bijvoorbeeld skype. Maak hiervoor een afspraak met mevrouw K.C.M. Olieman van de afdeling Ruimte, eenheid Ontwikkeling (tel. 140578).</text:p>
              </text:list-item>
            </text:list>
            <text:p text:style-name="common-al">Een zienswijze moet ondertekend zijn. Zienswijzen moeten in ieder geval bevatten: naam en adres van de indiener, dagtekening, een omschrijving van het besluit waartegen de zienswijze is gericht, en de gronden van de zienswijze. Bij voorkeur bevat de zienswijze ook uw telefoonnummer.</text:p>
            <text:p text:style-name="last-al">Epe, 27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89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89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7ZonnepkHorst-OBP1</meta:user-defined>
    <dc:language>nl</dc:language>
    <meta:user-defined meta:name="OVERHEIDop.locatietype/OVERHEIDop.gebiedsmarkering">Gemeente</meta:user-defined>
    <meta:user-defined meta:name="DC.title">Publicatie ontwerpbestemmingsplan Zonnepark de Horst, Epe/ ontwerp omgevingsvergunning Zonnepark de Horst, Epe</meta:user-defined>
    <meta:user-defined meta:name="DCTERMS.W3CDTF/DCTERMS.available">2021-09-27</meta:user-defined>
    <meta:user-defined meta:name="DCTERMS.W3CDTF/OVERHEIDop.jaargang">2021</meta:user-defined>
    <meta:user-defined meta:name="OVERHEIDop.publicationIssue">330895</meta:user-defined>
    <meta:user-defined meta:name="OVERHEIDop.GmbID/DC.identifier">gmb-2021-330895</meta:user-defined>
    <meta:user-defined meta:name="OVERHEIDop.versieInformatie"/>
  </office:meta>
</office:document-meta>
</file>