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dat het voornemens is om de volgende verleende omgevingsvergunning, op grond van de Wet algemene bepalingen omgevingsrecht (Wabo) in te trekken:</text:p>
            <text:p text:style-name="common-al">• Dr. A.F. Philipsweg 33 – Auto Recycling Assen, <text:span text:style-name="nadrukondlijn">Alle</text:span> omgevingsvergunningen voor het onderdeel milieu waaronder de oprichtingsvergunning van 5 oktober 1999 en de revisievergunning van 25 januari 2009.</text:p>
            <text:p text:style-name="common-al">
            <text:span text:style-name="nadrukvet">Ter inzage</text:span>
          </text:p>
            <text:p text:style-name="common-al">Het ontwerpbesluit wordt met bijbehorende stukken op grond van de Algemene wet bestuursrecht (Awb) met ingang van 30 september gedurende een termijn van zes weken tot en met 11 november 2021 ter inzage gelegd in het stadhuis aan de Noordersingel 33 te Assen. Het inzien van de stukken kan alleen op afspraak.</text:p>
            <text:p text:style-name="common-al">
            <text:span text:style-name="nadrukvet">Zienswijzen</text:span>
          </text:p>
            <text:p text:style-name="common-al">Tijdens bovengenoemde termijn van de ter inzage legging kan een ieder zienswijzen tegen het ontwerpbesluit kenbaar maken. Zienswijzen kunnen worden ingediend bij het college van burgemeester en wethouders van de gemeente Assen, Postbus 30018, 9400 RA Assen.</text:p>
            <text:p text:style-name="common-al">Zienswijzen kunnen tot 11 november 2021 worden ingediend.</text:p>
            <text:p text:style-name="common-al">Belanghebbenden die zienswijzen hebben ingebracht kunnen in een later stadium beroep instellen tege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089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uitgebreide procedure)</meta:user-defined>
    <meta:user-defined meta:name="DCTERMS.W3CDTF/DCTERMS.available">2021-09-29</meta:user-defined>
    <meta:user-defined meta:name="DCTERMS.W3CDTF/OVERHEIDop.jaargang">2021</meta:user-defined>
    <meta:user-defined meta:name="OVERHEIDop.publicationIssue">330891</meta:user-defined>
    <meta:user-defined meta:name="OVERHEIDop.GmbID/DC.identifier">gmb-2021-330891</meta:user-defined>
    <meta:user-defined meta:name="OVERHEIDop.versieInformatie"/>
  </office:meta>
</office:document-meta>
</file>