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weg 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september 2021 heeft de Omgevingsdienst Midden-Holland (ODMH) namens de gemeente Zuidplas een melding ontvangen ter plaatse van de Ambachtweg 10 in Moordrecht.</text:p>
            <text:p text:style-name="common-al">Dit betreft: Het uitbreiden van eengespecialiseerdmeubelbedrijf met het naastgelegen bedrijfspand voor deopslag materialen en half producten.</text:p>
            <text:p text:style-name="common-al">De melding is geregistreerd onder kenmerk 20212653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088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weg 10 in Moordre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86</meta:user-defined>
    <meta:user-defined meta:name="OVERHEIDop.GmbID/DC.identifier">gmb-2021-330886</meta:user-defined>
    <meta:user-defined meta:name="OVERHEIDop.versieInformatie"/>
  </office:meta>
</office:document-meta>
</file>