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Prinses Irenestraat (tussen huisnummers 30 en 52) Oisterwijk, 2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organiseren van een straatfeest is afgesloten voor alle verkeer behalve voetgangers: </text:p>
            <text:p text:style-name="common-al"/>
            <text:p text:style-name="common-al">• Prinses Irenestraat (tussen huisnummers 30 en 52) in Oisterwijk </text:p>
            <text:p text:style-name="common-al"/>
            <text:p text:style-name="common-al">Op zaterdag 2 oktober 2021 van 10.00 uur tot zondag 3 oktober 2021 om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3088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8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8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ijdelijke verkeersmaatregel Prinses Irenestraat (tussen huisnummers 30 en 52) Oisterwijk, 2 oktober 2021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883</meta:user-defined>
    <meta:user-defined meta:name="OVERHEIDop.GmbID/DC.identifier">gmb-2021-330883</meta:user-defined>
    <meta:user-defined meta:name="OVERHEIDop.versieInformatie"/>
  </office:meta>
</office:document-meta>
</file>