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va Zemblastraat 347 101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va Zemblastraat 347 1013RJ Amsterdam voor het Muurdoorbraak Nova Zemblastraat 347, 06-01-2021.</text:p>
            <text:p text:style-name="common-al">Dossiernummer Z2021-W00006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uurdoorbraak Nova Zemblastraat 347</meta:user-defined>
    <dc:language>nl</dc:language>
    <meta:user-defined meta:name="OVERHEID.EPSG28992/DC.spatial">120595.000090175 489275.000462774</meta:user-defined>
    <meta:user-defined meta:name="DC.title">Aanvraag omgevingsvergunning Nova Zemblastraat 347 1013RJ Amsterdam</meta:user-defined>
    <meta:user-defined meta:name="OVERHEID.PostcodeHuisnummer/OVERHEIDop.postcodeHuisnummer">1013RJ 347</meta:user-defined>
    <meta:user-defined meta:name="OVERHEIDop.straatnaam">Nova Zemblastraat</meta:user-defined>
    <meta:user-defined meta:name="OVERHEIDop.woonplaats">Amst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88</meta:user-defined>
    <meta:user-defined meta:name="OVERHEIDop.GmbID/DC.identifier">gmb-2021-33088</meta:user-defined>
    <meta:user-defined meta:name="OVERHEIDop.versieInformatie"/>
  </office:meta>
</office:document-meta>
</file>