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het straatfeest op 2 oktober 2021 in de Prinses Irenestraat (tussen huisnummers 30 en 52)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het straatfeest op zaterdag 2 oktober 2021 van 15.00 uur tot 24.00 uur in de Prinses Irenestraat (tussen huisnummers 30 en 52)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08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het organiseren van het straatfeest op 2 oktober 2021 in de Prinses Irenestraat (tussen huisnummers 30 en 52) in Oister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878</meta:user-defined>
    <meta:user-defined meta:name="OVERHEIDop.GmbID/DC.identifier">gmb-2021-330878</meta:user-defined>
    <meta:user-defined meta:name="OVERHEIDop.versieInformatie"/>
  </office:meta>
</office:document-meta>
</file>