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Doorkomst deelnemers Roparun - nacht van 2 op 3 oktober 2021 van 18.00 – 4.00 uur - Dorpsstraat 1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
            <text:span text:style-name="nadrukvet">Doorkomst deelnemers Roparun, ter hoogte van Dorpsstraat 1, Aarle-Rixtel</text:span>
          </text:p>
            <text:p text:style-name="common-al">Dit is in de nacht van 2 op 3 oktober 2021 van 18.00 – 4.00 uur. (Verzonden op 14 september 2021).</text:p>
            <text:p text:style-name="common-al">Deze vergunningen zijn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087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7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87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verlening evenementenvergunning - Doorkomst deelnemers Roparun - nacht van 2 op 3 oktober 2021 van 18.00 – 4.00 uur - Dorpsstraat 1, Aarle-Rixte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0873</meta:user-defined>
    <meta:user-defined meta:name="OVERHEIDop.GmbID/DC.identifier">gmb-2021-330873</meta:user-defined>
    <meta:user-defined meta:name="OVERHEIDop.versieInformatie"/>
  </office:meta>
</office:document-meta>
</file>