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Burendag - 25 september 2021 van 14.00 - 22.00 uur - Haffmansstraat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Burendag in Haffmansstraat, Aarle-Rixtel</text:span>
          </text:p>
            <text:p text:style-name="common-al">Deze wordt gehouden op 25 september 2021 van 14.00 - 22.00 uur. . (Verzonden op 21 september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08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verlening evenementenvergunning - Burendag - 25 september 2021 van 14.00 - 22.00 uur - Haffmansstraat, Aarle-Rixt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66</meta:user-defined>
    <meta:user-defined meta:name="OVERHEIDop.GmbID/DC.identifier">gmb-2021-330866</meta:user-defined>
    <meta:user-defined meta:name="OVERHEIDop.versieInformatie"/>
  </office:meta>
</office:document-meta>
</file>