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en uitbouwen van een geschakelde woning aan Bijsselseweg 11-13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bouwen en uitbouwen van een geschakelde woning</text:p>
            <text:p text:style-name="common-al">aan Bijsselseweg 11-132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8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1 okto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086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6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6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68</meta:user-defined>
    <meta:user-defined meta:name="DCTERMS.abstract">Aanvraag vergunning voor verbouwen en uitbouwen van een geschakelde woning </meta:user-defined>
    <dc:language>nl</dc:language>
    <meta:user-defined meta:name="OVERHEIDop.locatietype/OVERHEIDop.gebiedsmarkering">Adres</meta:user-defined>
    <meta:user-defined meta:name="DC.title">Aanvraag vergunning voor verbouwen en uitbouwen van een geschakelde woning aan Bijsselseweg 11-132 Biddinghuiz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0862</meta:user-defined>
    <meta:user-defined meta:name="OVERHEIDop.GmbID/DC.identifier">gmb-2021-330862</meta:user-defined>
    <meta:user-defined meta:name="OVERHEIDop.versieInformatie"/>
  </office:meta>
</office:document-meta>
</file>