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een woonhuis met opbouw en dakkapel aan de achterzijde, Prinses Irenestraat 1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Prinses Irenestraat 19 Oisterwijk</text:span>, het uitbreiden van een woonhuis met opbouw en dakkapel aan de achterzijde. Dossiernummer 2021-0657, ingediend op 28-06-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een woonhuis met opbouw en dakkapel aan de achterzijde, Prinses Irenestraat 19 Oisterwijk</meta:user-defined>
    <meta:user-defined meta:name="DCTERMS.W3CDTF/DCTERMS.available">2021-09-29</meta:user-defined>
    <meta:user-defined meta:name="DCTERMS.W3CDTF/OVERHEIDop.jaargang">2021</meta:user-defined>
    <meta:user-defined meta:name="OVERHEIDop.publicationIssue">330861</meta:user-defined>
    <meta:user-defined meta:name="OVERHEIDop.GmbID/DC.identifier">gmb-2021-330861</meta:user-defined>
    <meta:user-defined meta:name="OVERHEIDop.versieInformatie"/>
  </office:meta>
</office:document-meta>
</file>