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zonnepanelen, Molenakkerstraat 6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olenakkerstraat 6 Moergestel</text:span>, het plaatsen van zonnepanelen. Dossiernummer 2021-0856, verzonden aan aanvrager op 17-09-2021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0856</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856</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856</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plaatsen van zonnepanelen, Molenakkerstraat 6 Moergestel</meta:user-defined>
    <meta:user-defined meta:name="DCTERMS.W3CDTF/DCTERMS.available">2021-09-29</meta:user-defined>
    <meta:user-defined meta:name="DCTERMS.W3CDTF/OVERHEIDop.jaargang">2021</meta:user-defined>
    <meta:user-defined meta:name="OVERHEIDop.publicationIssue">330856</meta:user-defined>
    <meta:user-defined meta:name="OVERHEIDop.GmbID/DC.identifier">gmb-2021-330856</meta:user-defined>
    <meta:user-defined meta:name="OVERHEIDop.versieInformatie"/>
  </office:meta>
</office:document-meta>
</file>