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straat 1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besloten om de beslistermijn voor de aanvraag met zaaknummer W2021-0633 voor een omgevingsvergunning betreffende het plaatsen van geluidschermen op de daken op locatie Willemstraat 14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85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illemstraat 14 te Oude-Tonge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854</meta:user-defined>
    <meta:user-defined meta:name="OVERHEIDop.GmbID/DC.identifier">gmb-2021-330854</meta:user-defined>
    <meta:user-defined meta:name="OVERHEIDop.versieInformatie"/>
  </office:meta>
</office:document-meta>
</file>