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8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885</text:p>
            <text:p text:style-name="common-al">Omschrijving: transformeren van de voormalige school naar 14 wooneenheden en plaatsen van o.a. een nieuwe fietsenberging onder de bestaande overkapping</text:p>
            <text:p text:style-name="common-al">Adres:  Kootwijkstraat 33</text:p>
            <text:p text:style-name="common-al">Datum beslissing: 22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85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5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5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85</meta:user-defined>
    <meta:user-defined meta:name="DCTERMS.abstract">transformeren van de voormalige school naar 14 wooneenheden en plaatsen van o.a. een nieuwe fietsenberging onder de bestaande overkapping</meta:user-defined>
    <dc:language>nl</dc:language>
    <meta:user-defined meta:name="OVERHEIDop.locatietype/OVERHEIDop.gebiedsmarkering">Adres</meta:user-defined>
    <meta:user-defined meta:name="DC.title">V21/45885: Verlenging beslistermijn aanvraag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851</meta:user-defined>
    <meta:user-defined meta:name="OVERHEIDop.GmbID/DC.identifier">gmb-2021-330851</meta:user-defined>
    <meta:user-defined meta:name="OVERHEIDop.versieInformatie"/>
  </office:meta>
</office:document-meta>
</file>