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dokskade, Amsterdam - verlengen instandhoudingsterm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lengen van de instandhoudingstermijn van een tijdelijke loop- en fietsbrug langs de locatie kavel 5b en 6 Oosterdokskade (kadastrale locatie G 9094) te Amsterdam met een instandhoudingstermijn van drie jaar tot en met 26 januari 2024.  Aanvrager: Oosterdokseiland Ontwikkeling Amsterdam C.V. Zaaknummer: 99416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05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0575</meta:user-defined>
    <meta:user-defined meta:name="DCTERMS.abstract">Bekendmaking van Gemeente Amsterdam</meta:user-defined>
    <dc:language>nl</dc:language>
    <meta:user-defined meta:name="OVERHEID.EPSG28992/DC.spatial">122268.779 487695.382</meta:user-defined>
    <meta:user-defined meta:name="DC.title">Oosterdokskade, Amsterdam - verlengen instandhoudingstermijn</meta:user-defined>
    <meta:user-defined meta:name="OVERHEIDop.straatnaam">Oosterdokskade</meta:user-defined>
    <meta:user-defined meta:name="OVERHEIDop.woonplaats">Amsterdam</meta:user-defined>
    <meta:user-defined meta:name="DCTERMS.W3CDTF/DCTERMS.available">2021-02-03</meta:user-defined>
    <meta:user-defined meta:name="DCTERMS.W3CDTF/OVERHEIDop.jaargang">2021</meta:user-defined>
    <meta:user-defined meta:name="OVERHEIDop.publicationIssue">33085</meta:user-defined>
    <meta:user-defined meta:name="OVERHEIDop.GmbID/DC.identifier">gmb-2021-33085</meta:user-defined>
    <meta:user-defined meta:name="OVERHEIDop.versieInformatie"/>
  </office:meta>
</office:document-meta>
</file>