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chotelantenne globecomm europe bid-32 aan Plantweg 5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schotelantenne globecomm europe bid-32</text:p>
            <text:p text:style-name="common-al">aan Plantweg 5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1. De gemeente neemt daarover waarschijnlijk 11 nov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8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63</meta:user-defined>
    <meta:user-defined meta:name="DCTERMS.abstract">Aanvraag vergunning voor plaatsen van een schotelantenne Globecomm Europe Bid-31 </meta:user-defined>
    <dc:language>nl</dc:language>
    <meta:user-defined meta:name="OVERHEIDop.locatietype/OVERHEIDop.gebiedsmarkering">Adres</meta:user-defined>
    <meta:user-defined meta:name="DC.title">Aanvraag vergunning voor plaatsen van een schotelantenne globecomm europe bid-32 aan Plantweg 52 Bidding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848</meta:user-defined>
    <meta:user-defined meta:name="OVERHEIDop.GmbID/DC.identifier">gmb-2021-330848</meta:user-defined>
    <meta:user-defined meta:name="OVERHEIDop.versieInformatie"/>
  </office:meta>
</office:document-meta>
</file>