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een bedrijfsruimte naar een woning, Agnes van Leeuwenberchstraat 4 te Utrecht,  HZ_WABO-21-27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nes van Leeuwenberchstraat 4 te Utrecht</text:p>
            <text:p text:style-name="common-al">HZ_WABO-21-27964</text:p>
            <text:p text:style-name="common-al">Toelichting: het transformeren van een bedrijfsruimte naar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084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4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4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transformeren van een bedrijfsruimte naar een woning, Agnes van Leeuwenberchstraat 4 te Utrecht,  HZ_WABO-21-27964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847</meta:user-defined>
    <meta:user-defined meta:name="OVERHEIDop.GmbID/DC.identifier">gmb-2021-330847</meta:user-defined>
    <meta:user-defined meta:name="OVERHEIDop.versieInformatie"/>
  </office:meta>
</office:document-meta>
</file>