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.J. van Deinselaan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V-2021-5320 voor een instemmingsbesluit kabels en leidingen : het aanleggen van een COAX-kabel, op locatie J.J. van Deinselaan 28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8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.J. van Deinselaan 28B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836</meta:user-defined>
    <meta:user-defined meta:name="OVERHEIDop.GmbID/DC.identifier">gmb-2021-330836</meta:user-defined>
    <meta:user-defined meta:name="OVERHEIDop.versieInformatie"/>
  </office:meta>
</office:document-meta>
</file>