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Hoolstraat 45, 6367G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oolstraat 45, 6367GB Voerendaal: Uitbreiden bergruimte Fietsspecialist Flucken (ontvangen 7 augustus 2021, zaaknummer 2021-013910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083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lstraat 45, 6367GB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Hoolstraat 45, 6367GB Voer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30</meta:user-defined>
    <meta:user-defined meta:name="OVERHEIDop.GmbID/DC.identifier">gmb-2021-330830</meta:user-defined>
    <meta:user-defined meta:name="OVERHEIDop.versieInformatie"/>
  </office:meta>
</office:document-meta>
</file>