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Noorder Leidsevaart 34 in Hillegom, Kenmerk Z-21-203213, het realiseren van een nieuwe loods en kassen (aanpassing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1 besloten om de beslistermijn voor de aanvraag met zaaknummer 2021-0851 voor een omgevingsvergunning voor het realiseren van een nieuwe loods en kassen (aanpassing verleende vergunning) op locatie Noorder Leidsevaart 34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082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2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2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omgevingsvergunning, Noorder Leidsevaart 34 in Hillegom, Kenmerk Z-21-203213, het realiseren van een nieuwe loods en kassen (aanpassing verleende vergunning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0829</meta:user-defined>
    <meta:user-defined meta:name="OVERHEIDop.GmbID/DC.identifier">gmb-2021-330829</meta:user-defined>
    <meta:user-defined meta:name="OVERHEIDop.versieInformatie"/>
  </office:meta>
</office:document-meta>
</file>