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 bouwen van een tiny house aan de wierse in bidding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tijdelijk bouwen van een tiny house aan de wierse in biddinghuizen</text:p>
            <text:p text:style-name="common-al"/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9-2021. De gemeente neemt daarover waarschijnlijk 15 nov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082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2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2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60</meta:user-defined>
    <meta:user-defined meta:name="DCTERMS.abstract">Aanvraag vergunning voor tijdelijk bouwen van een tiny house aan de Wierse </meta:user-defined>
    <dc:language>nl</dc:language>
    <meta:user-defined meta:name="OVERHEIDop.locatietype/OVERHEIDop.gebiedsmarkering">Weg</meta:user-defined>
    <meta:user-defined meta:name="DC.title">Aanvraag vergunning voor tijdelijk bouwen van een tiny house aan de wierse in biddinghuiz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0827</meta:user-defined>
    <meta:user-defined meta:name="OVERHEIDop.GmbID/DC.identifier">gmb-2021-330827</meta:user-defined>
    <meta:user-defined meta:name="OVERHEIDop.versieInformatie"/>
  </office:meta>
</office:document-meta>
</file>