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Tough Ten Miles B.V. voor het houden van De Reinders Family Run op 2 oktober 2021 in Streekpark Klein Oisterwijk gelegen aan de Oirschotsebaan 8a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Tough Ten Miles B.V. voor het houden van De Reinders Family Run op zaterdag 2 oktober 2021 van 11.00 uur tot 22.00 uur in Streekpark Klein Oisterwijk gelegen aan de Oirschotsebaan 8a in Oisterwijk. Verzonden aan aanvrager 24-09-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82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aan Tough Ten Miles B.V. voor het houden van De Reinders Family Run op 2 oktober 2021 in Streekpark Klein Oisterwijk gelegen aan de Oirschotsebaan 8a in Oisterwijk</meta:user-defined>
    <meta:user-defined meta:name="DCTERMS.W3CDTF/DCTERMS.available">2021-09-29</meta:user-defined>
    <meta:user-defined meta:name="DCTERMS.W3CDTF/OVERHEIDop.jaargang">2021</meta:user-defined>
    <meta:user-defined meta:name="OVERHEIDop.publicationIssue">330824</meta:user-defined>
    <meta:user-defined meta:name="OVERHEIDop.GmbID/DC.identifier">gmb-2021-330824</meta:user-defined>
    <meta:user-defined meta:name="OVERHEIDop.versieInformatie"/>
  </office:meta>
</office:document-meta>
</file>