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n stookontheffing Lampionnenoptocht St. Maarten in Milsbeek 06-11-2021 (verzenddatum: 22 september 2021) 2021-09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Vergunningaanvraag organisatie lampionnenoptocht St. Maarten en stookontheffing op 06-11-2021 in het centrum van Milsbeek 2021-0976</text:p>
            <text:p text:style-name="common-al">
            <text:span text:style-name="nadrukvet">Verzenddatum</text:span>
          </text:p>
            <text:p text:style-name="common-al">Dit besluit is verzonden op 22 septem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3 septem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30820</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20</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20</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Evenementenvergunning en stookontheffing Lampionnenoptocht St. Maarten in Milsbeek 06-11-2021 (verzenddatum: 22 september 2021) 2021-0976</meta:user-defined>
    <meta:user-defined meta:name="DCTERMS.W3CDTF/DCTERMS.available">2021-09-28</meta:user-defined>
    <meta:user-defined meta:name="DCTERMS.W3CDTF/OVERHEIDop.jaargang">2021</meta:user-defined>
    <meta:user-defined meta:name="OVERHEIDop.publicationIssue">330820</meta:user-defined>
    <meta:user-defined meta:name="OVERHEIDop.GmbID/DC.identifier">gmb-2021-330820</meta:user-defined>
    <meta:user-defined meta:name="OVERHEIDop.versieInformatie"/>
  </office:meta>
</office:document-meta>
</file>