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de tweede verdieping aan de achterzijde van de woning, Velddreef 133, 2727C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 september 2021 een besluit verzonden op de aanvraag met zaaknummer 2021-002556 voor het plaatsen van een dakkapel op de tweede verdieping aan de achterzijde van de woning op locatie Velddreef 133, 2727CD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0815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1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1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elddreef 133, 2727CD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de tweede verdieping aan de achterzijde van de woning, Velddreef 133, 2727CD Zoetermeer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815</meta:user-defined>
    <meta:user-defined meta:name="OVERHEIDop.GmbID/DC.identifier">gmb-2021-330815</meta:user-defined>
    <meta:user-defined meta:name="OVERHEIDop.versieInformatie"/>
  </office:meta>
</office:document-meta>
</file>