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4 vlaggenmasten met baniervlag in bocht gemeentegroen tegenover Staalwijk 53 te Dro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4 vlaggenmasten met baniervlag in bocht gemeentegroen tegenover Staalwijk 53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9-2021. De gemeente neemt daarover waarschijnlijk 15 nov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081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1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1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-1153</meta:user-defined>
    <meta:user-defined meta:name="DCTERMS.abstract">Aanvraag vergunning voor plaatsen van 4 vlaggenmasten met baniervlag in bocht gemeentegroen tegenover Staalwijk 53 </meta:user-defined>
    <dc:language>nl</dc:language>
    <meta:user-defined meta:name="OVERHEIDop.locatietype/OVERHEIDop.gebiedsmarkering">Adres</meta:user-defined>
    <meta:user-defined meta:name="DC.title">Aanvraag vergunning voor plaatsen van 4 vlaggenmasten met baniervlag in bocht gemeentegroen tegenover Staalwijk 53 te Dronten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0814</meta:user-defined>
    <meta:user-defined meta:name="OVERHEIDop.GmbID/DC.identifier">gmb-2021-330814</meta:user-defined>
    <meta:user-defined meta:name="OVERHEIDop.versieInformatie"/>
  </office:meta>
</office:document-meta>
</file>