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osink Maatweg 11 - Josink Es, blok J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V-2021-3752 voor een omgevingsvergunning : het bouwen van een bedrijfshal met kantoor, op locatie Josink Maatweg 11 - Josink Es, blok J, kavel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8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Josink Maatweg 11 - Josink Es, blok J, kavel 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812</meta:user-defined>
    <meta:user-defined meta:name="OVERHEIDop.GmbID/DC.identifier">gmb-2021-330812</meta:user-defined>
    <meta:user-defined meta:name="OVERHEIDop.versieInformatie"/>
  </office:meta>
</office:document-meta>
</file>